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edrijven Beach Volleybal, 6 juni 2024 op de locatie Meidoornpad 1, 2871 R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4 een besluit genomen op de aanvraag met zaaknummer 19311337450 voor een evenementen vergunning voor evenementen vergunning bedrijven Beach Volleybal, 6 juni 2024 op de locatie Meidoornpad 1, 2871 RH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6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37450</meta:user-defined>
    <dc:language>nl</dc:language>
    <meta:user-defined meta:name="OVERHEIDop.locatietype/OVERHEIDop.gebiedsmarkering">Punt</meta:user-defined>
    <meta:user-defined meta:name="DC.title">Kennisgeving besluit op aanvraag voor een evenementen vergunning voor bedrijven Beach Volleybal, 6 juni 2024 op de locatie Meidoornpad 1, 2871 RH Schoonhoven</meta:user-defined>
    <meta:user-defined meta:name="DCTERMS.W3CDTF/DCTERMS.available">2024-04-17</meta:user-defined>
    <meta:user-defined meta:name="DCTERMS.W3CDTF/OVERHEIDop.jaargang">2024</meta:user-defined>
    <meta:user-defined meta:name="OVERHEIDop.publicationIssue">168633</meta:user-defined>
    <meta:user-defined meta:name="OVERHEIDop.GmbID/DC.identifier">gmb-2024-168633</meta:user-defined>
    <meta:user-defined meta:name="OVERHEIDop.versieInformatie"/>
  </office:meta>
</office:document-meta>
</file>