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oogenboomlaan 42, 4325DM Renesse    - vervangende nieuwbouw centrumgebouw,  vernieuwen van een bestaande supermarkt, uitbreiding entertainmentprogramma en slaapplaatsen personee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vervangende nieuwbouw centrumgebouw,  vernieuwen van een bestaande supermarkt, uitbreiding entertainmentprogramma en slaapplaatsen personeelZaaknummer: 1050302Datum indiening: 12 april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6863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63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63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37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oogenboomlaan 42, 4325DM Renesse    - vervangende nieuwbouw centrumgebouw,  vernieuwen van een bestaande supermarkt, uitbreiding entertainmentprogramma en slaapplaatsen personeelAanvraag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630</meta:user-defined>
    <meta:user-defined meta:name="OVERHEIDop.GmbID/DC.identifier">gmb-2024-168630</meta:user-defined>
    <meta:user-defined meta:name="OVERHEIDop.versieInformatie"/>
  </office:meta>
</office:document-meta>
</file>