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28, 4301AD Zierikzee    - het plaatsen van zonnepanelen en vervangen enkel glas door vacuum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 en vervangen enkel glas door vacuumglasZaaknummer: 1051293Datum indiening: 13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6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ststraat 28, 4301AD Zierikzee    - het plaatsen van zonnepanelen en vervangen enkel glas door vacuumgla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28</meta:user-defined>
    <meta:user-defined meta:name="OVERHEIDop.GmbID/DC.identifier">gmb-2024-168628</meta:user-defined>
    <meta:user-defined meta:name="OVERHEIDop.versieInformatie"/>
  </office:meta>
</office:document-meta>
</file>