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Gouda Cheese Awards Aanvraag evenementenvergunningvan 06-06-2024 tot en met 0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4-2024 een aanvraag voor een evenementenvergunning ontvangen. De aanvraag heeft zaaknummer 947502.</text:p>
            <text:p text:style-name="common-al">De aanvraag gaat over:Naam evenement: Gouda Cheese AwardsDatum evenement: van 06-06-2024 tot en met 06-06-2024Locatie evenement: Op het marktplein van GoudaActiviteiten: Award show tijdens de Goudse Kaasmarkt vanaf een podium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86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96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Gouda Cheese Awards Aanvraag evenementenvergunningvan 06-06-2024 tot en met 06-06-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25</meta:user-defined>
    <meta:user-defined meta:name="OVERHEIDop.GmbID/DC.identifier">gmb-2024-168625</meta:user-defined>
    <meta:user-defined meta:name="OVERHEIDop.versieInformatie"/>
  </office:meta>
</office:document-meta>
</file>