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lucht 1, 4458SC 's-Heer Arendskerke - Besluit op aanvraag omgevingsvergunning voor het gewijzigd uitvoer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pril 2024 een omgevingsvergunning hebben verleend voor het gewijzigd uitvoeren van de woning op de locatie Terlucht 1, 4458SC 's-Heer Arendskerke. Het besluit is geregistreerd onder nummer Z2024-00000184.</text:p>
            <text:p text:style-name="common-al">
            <text:span text:style-name="nadrukvet">Procedure</text:span>
          </text:p>
            <text:p text:style-name="common-al">Tegen een verleende vergunning kunnen belanghebbenden met ingang van 5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862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2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2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84</meta:user-defined>
    <meta:user-defined meta:name="DCTERMS.abstract">Terlucht 1, 4458SC 's-Heer Arendskerke - Besluit op aanvraag omgevingsvergunning voor het gewijzigd uitvoeren van de woning</meta:user-defined>
    <dc:language>nl</dc:language>
    <meta:user-defined meta:name="DC.title">Terlucht 1, 4458SC 's-Heer Arendskerke - Besluit op aanvraag omgevingsvergunning voor het gewijzigd uitvoeren van de woning</meta:user-defined>
    <meta:user-defined meta:name="OVERHEIDop.locatietype/OVERHEIDop.gebiedsmarkering">GeometrieRef</meta:user-defined>
    <meta:user-defined meta:name="DCTERMS.W3CDTF/DCTERMS.available">2024-04-17</meta:user-defined>
    <meta:user-defined meta:name="DCTERMS.W3CDTF/OVERHEIDop.jaargang">2024</meta:user-defined>
    <meta:user-defined meta:name="OVERHEIDop.externeBijlage">Afwijkvergunning|exb-2024-15682</meta:user-defined>
    <meta:user-defined meta:name="OVERHEIDop.publicationIssue">168622</meta:user-defined>
    <meta:user-defined meta:name="OVERHEIDop.GmbID/DC.identifier">gmb-2024-168622</meta:user-defined>
    <meta:user-defined meta:name="OVERHEIDop.versieInformatie"/>
  </office:meta>
</office:document-meta>
</file>