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besluit hogere grenswaarden Wet geluidhinder Veursestraatweg 292D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oprichten van een twee-onder-een kap-woning met parkeervoorzieningen op eigen terrein aan de Veursestraatweg 292D in Leidschendam.</text:p>
            <text:p text:style-name="common-al">Ingevolge de Wet geluidhinder (Wgh) is akoestisch onderzoek uitgevoerd. Uit het onderzoek blijkt dat de voorkeurswaarde op de gevels van de woningen wordt overschreden vanwege het verkeer op de Veursestraatweg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en het ontwerpbesluit hogere grenswaarden Wet geluidhinder met alle daarbij behorende stukken liggen vanaf donderdag 18 april 2024 tot en met woensdag 29 mei 2024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Veursestraatweg292D-ON01).</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en/of het ontwerpbesluit hogere grenswaarden Wet geluidhinder moeten worden gericht aan het college van burgemeester en wethouders van Leidschendam-Voorburg, Postbus 1005, 2260 BA Leidschendam. In de zienswijze moet worden aangegeven op welke onderdelen van het ontwerpbesluit de zienswijze betrekking heeft. Voor het indienen van een mondelinge zienswijze kunt u een afspraak maken via telefoonnummer 14070, vermeld hierbij zaaknummer 9766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6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Veursestrweg292D-ON01</meta:user-defined>
    <dc:language>nl</dc:language>
    <meta:user-defined meta:name="OVERHEIDop.locatietype/OVERHEIDop.gebiedsmarkering">Adres</meta:user-defined>
    <meta:user-defined meta:name="DC.title">Ontwerpbesluit omgevingsvergunning en ontwerpbesluit hogere grenswaarden Wet geluidhinder Veursestraatweg 292D in Leidschendam</meta:user-defined>
    <meta:user-defined meta:name="DCTERMS.W3CDTF/DCTERMS.available">2024-04-17</meta:user-defined>
    <meta:user-defined meta:name="OVERHEIDop.externeBijlage">1. Ontwerpbesluit omgevingsvergunning|exb-2024-15673</meta:user-defined>
    <meta:user-defined meta:name="OVERHEIDop.externeBijlage">2. Ruimtelijke onderbouwing|exb-2024-15675</meta:user-defined>
    <meta:user-defined meta:name="OVERHEIDop.externeBijlage">3. Ontwerpbesluit hogere waarden Wgh|exb-2024-15676</meta:user-defined>
    <meta:user-defined meta:name="OVERHEIDop.externeBijlage">QuickScan Flora en fauna|exb-2024-15677</meta:user-defined>
    <meta:user-defined meta:name="OVERHEIDop.externeBijlage">Aerius-rapportage|exb-2024-15678</meta:user-defined>
    <meta:user-defined meta:name="OVERHEIDop.externeBijlage">8. Aerius berekening (realisatie- en gebruiksfase)|exb-2024-15679</meta:user-defined>
    <meta:user-defined meta:name="OVERHEIDop.externeBijlage">Akoestisch onderzoek 24 juli 2023|exb-2024-15680</meta:user-defined>
    <meta:user-defined meta:name="OVERHEIDop.externeBijlage">Akoestisch onderzoek 23 januari 2024|exb-2024-15681</meta:user-defined>
    <meta:user-defined meta:name="DCTERMS.W3CDTF/OVERHEIDop.jaargang">2024</meta:user-defined>
    <meta:user-defined meta:name="OVERHEIDop.publicationIssue">168615</meta:user-defined>
    <meta:user-defined meta:name="OVERHEIDop.GmbID/DC.identifier">gmb-2024-168615</meta:user-defined>
    <meta:user-defined meta:name="OVERHEIDop.versieInformatie"/>
  </office:meta>
</office:document-meta>
</file>