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erleend voor Kampvuurconcerten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ampvuurconcerten aan Maarten van Rossumplein 2, 8171EB Vaassen. Datum besluit: 15 april 2024Zaaknummer: 974734</text:p>
            <text:p text:style-name="common-al">Datum en tijdstip ontheffing: </text:p>
            <text:list text:style-name="id1-3-2-1-1-3">
              <text:list-item text:style-override="id1-3-2-1-1-3-1">
                <text:number>-</text:number>
                <text:p text:style-name="al">30 mei 2024 van 17.00 uur tot 22.30 uur </text:p>
              </text:list-item>
              <text:list-item text:style-override="id1-3-2-1-1-3-2">
                <text:number>-</text:number>
                <text:p text:style-name="al">31 mei 2024 van 17.00 uur tot 23.00 uur </text:p>
              </text:list-item>
              <text:list-item text:style-override="id1-3-2-1-1-3-3">
                <text:number>-</text:number>
                <text:p text:style-name="al">1 juni 2024 van 17.00 uur tot 23.00 uur </text:p>
              </text:list-item>
              <text:list-item text:style-override="id1-3-2-1-1-3-4">
                <text:number>-</text:number>
                <text:p text:style-name="al">2 juni 2024 van 17.00 uur tot 22.30 uur</text:p>
              </text:list-item>
            </text:list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</text:p>
            <text:p text:style-name="last-al">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49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ampvuurconcerten aan Maarten van Rossumplein 2, 8171EB Vaa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11</meta:user-defined>
    <meta:user-defined meta:name="OVERHEIDop.GmbID/DC.identifier">gmb-2024-168611</meta:user-defined>
    <meta:user-defined meta:name="OVERHEIDop.versieInformatie"/>
  </office:meta>
</office:document-meta>
</file>