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alstraat 85, 7333 JV Apeldoorn, het vervangen en aanpassen kozijn voorgevel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7-03-2024</text:p>
            <text:p text:style-name="common-al">Zaaknummer:  0200500628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61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61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61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06281</meta:user-defined>
    <dc:language>nl</dc:language>
    <meta:user-defined meta:name="OVERHEIDop.locatietype/OVERHEIDop.gebiedsmarkering">Punt</meta:user-defined>
    <meta:user-defined meta:name="DC.title">Aanvraag Omgevingsvergunning Waalstraat 85, 7333 JV Apeldoorn, het vervangen en aanpassen kozijn voorgevel woning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610</meta:user-defined>
    <meta:user-defined meta:name="OVERHEIDop.GmbID/DC.identifier">gmb-2024-168610</meta:user-defined>
    <meta:user-defined meta:name="OVERHEIDop.versieInformatie"/>
  </office:meta>
</office:document-meta>
</file>