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tijdelijke opslaglocatie tot en met 4 oktober 2024 aan het terrein op de hoek van de Westersingel en de Oudelandselaan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006810  Het terrein op de hoek van de Westersingel en de Oudelandselaan, sectie A nummer 5828, Berkel en Rodenrijs. </text:p>
            <text:p text:style-name="common-al">Het realiseren van een tijdelijke opslaglocatie, tot en met 4 oktober 2024. (verzonden 05-04-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68601</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601</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601</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6810</meta:user-defined>
    <dc:language>nl</dc:language>
    <meta:user-defined meta:name="OVERHEIDop.locatietype/OVERHEIDop.gebiedsmarkering">Perceel</meta:user-defined>
    <meta:user-defined meta:name="DC.title">Toestemming voor het realiseren van een tijdelijke opslaglocatie tot en met 4 oktober 2024 aan het terrein op de hoek van de Westersingel en de Oudelandselaan te Berkel en Rodenrijs</meta:user-defined>
    <meta:user-defined meta:name="DCTERMS.W3CDTF/DCTERMS.available">2024-04-17</meta:user-defined>
    <meta:user-defined meta:name="DCTERMS.W3CDTF/OVERHEIDop.jaargang">2024</meta:user-defined>
    <meta:user-defined meta:name="OVERHEIDop.publicationIssue">168601</meta:user-defined>
    <meta:user-defined meta:name="OVERHEIDop.GmbID/DC.identifier">gmb-2024-168601</meta:user-defined>
    <meta:user-defined meta:name="OVERHEIDop.versieInformatie"/>
  </office:meta>
</office:document-meta>
</file>