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42 Castricum, het plaatsen van windschermen rondom het terras, datum ontvangst 28 maart 2024 (Z2024-00001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85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6</meta:user-defined>
    <meta:user-defined meta:name="DCTERMS.abstract">Dorpsstraat 42 Castricum, het plaatsen van windschermen rondom het terras, datum ontvangst 28 maart 2024 (Z2024-0000179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rpsstraat 42 Castricum, het plaatsen van windschermen rondom het terras, datum ontvangst 28 maart 2024 (Z2024-00001796)</meta:user-defined>
    <meta:user-defined meta:name="DCTERMS.W3CDTF/DCTERMS.available">2024-04-17</meta:user-defined>
    <meta:user-defined meta:name="DCTERMS.W3CDTF/OVERHEIDop.jaargang">2024</meta:user-defined>
    <meta:user-defined meta:name="OVERHEIDop.publicationIssue">168599</meta:user-defined>
    <meta:user-defined meta:name="OVERHEIDop.GmbID/DC.identifier">gmb-2024-168599</meta:user-defined>
    <meta:user-defined meta:name="OVERHEIDop.versieInformatie"/>
  </office:meta>
</office:document-meta>
</file>