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ngen beslistermijn Binnenronde 5, 3904 EK Veenend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ngen beslistermijn Binnenronde 5, 3904 EK Veenendaal</text:span>
          </text:p>
            <text:p text:style-name="common-al">
            
          </text:p>
            <text:p text:style-name="common-al">Burgemeester en wethouders van de gemeente Veenendaal maken bekend dat zij hebben besloten om voor de volgende aanvraag de beslistermijn met maximaal zes weken te verlengen:</text:p>
            <text:p text:style-name="common-al">
            
          </text:p>
            <text:p text:style-name="common-al">Zaak	: CLZ-00011641</text:p>
            <text:p text:style-name="common-al">Voor     : toevoegen van de bestemming wonen in afwijking van het omgevingsplan </text:p>
            <text:p text:style-name="common-al">Locatie : Binnenronde 5, 3904 EK Veenendaal</text:p>
            <text:p text:style-name="common-al">
            
          </text:p>
            <text:p text:style-name="common-al">De beslistermijn wordt verlengd in verband met het ontbreken van adviezen. Door dit besluit is de nieuwe uiterste beslisdatum 23 mei 2024</text:p>
            <text:p text:style-name="common-al">
            
          </text:p>
            <text:p text:style-name="common-al">Het besluit om de termijn te verlengen is in te zien bij het Omgevingsloket in het gemeentehuis. Volgens de Algemene wet bestuursrecht kunnen belanghebbenden</text:p>
            <text:p text:style-name="common-al">binnen zes weken na de dag waarop de vergunning is verzonden een bezwaarschrift in dienen tegen de verleende vergunning. Dit kunt u digitaal doen via <text:a xlink:href="http://www.veenendaal.nl/bezwaar" xlink:type="simple">www.veenendaal.nl/bezwaar</text:a>. Hiervoor moet u wel</text:p>
            <text:p text:style-name="last-al">beschikken over een elektronische handtekening (<text:span text:style-name="nadrukvet">DigiD</text:span>). 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68595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595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595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11641</meta:user-defined>
    <dc:language>nl</dc:language>
    <meta:user-defined meta:name="OVERHEIDop.locatietype/OVERHEIDop.gebiedsmarkering">Punt</meta:user-defined>
    <meta:user-defined meta:name="DC.title">Publicatie verlengen beslistermijn Binnenronde 5, 3904 EK Veenendaal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8595</meta:user-defined>
    <meta:user-defined meta:name="OVERHEIDop.GmbID/DC.identifier">gmb-2024-168595</meta:user-defined>
    <meta:user-defined meta:name="OVERHEIDop.versieInformatie"/>
  </office:meta>
</office:document-meta>
</file>