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aron Mackaystraat 2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Baron Mackaystraat ter hoogte van huisnummer 29 te Heerlen voor het motorvoertuig met kenteken 05-RK-H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Baron Mackay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aron Mackay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05-RK-HD ter hoogte van de Baron Mackaystraat 29, zoals aangegeven op de bij dit besluit behorende tekening van 02 april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05-RK-HD</text:span>
            <text:span text:style-name="nadrukvet"/>
            <text:span text:style-name="nadrukvet">Baron Mackaystraat </text:span>
            <text:span text:style-name="nadrukvet">thv</text:span>
            <text:span text:style-name="nadrukvet"/>
            <text:span text:style-name="nadrukvet">29</text:span>
            <text:span text:style-name="nadrukvet"/>
            <text:span text:style-name="nadrukvet">, d.d. </text:span>
            <text:span text:style-name="nadrukvet">02</text:span>
            <text:span text:style-name="nadrukvet">-</text:span>
            <text:span text:style-name="nadrukvet">0</text:span>
            <text:span text:style-name="nadrukvet">4</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8-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5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Baron Mackaystraat thv huisnr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Baron Mackaystraat 29.</meta:user-defined>
    <meta:user-defined meta:name="DCTERMS.W3CDTF/DCTERMS.available">2024-04-17</meta:user-defined>
    <meta:user-defined meta:name="OVERHEIDop.externeBijlage">GPP op kenteken Baron Marckaystraat thv huisnr 29|exb-2024-15671</meta:user-defined>
    <meta:user-defined meta:name="DCTERMS.W3CDTF/OVERHEIDop.jaargang">2024</meta:user-defined>
    <meta:user-defined meta:name="OVERHEIDop.publicationIssue">168593</meta:user-defined>
    <meta:user-defined meta:name="OVERHEIDop.GmbID/DC.identifier">gmb-2024-168593</meta:user-defined>
    <meta:user-defined meta:name="OVERHEIDop.versieInformatie"/>
  </office:meta>
</office:document-meta>
</file>