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Mjûmster Wei 16, 9243SK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eft de gemeente een melding ontvangen voor activiteiten waarvoor geen vergunningplicht geldt op de locatie Mjûmster Wei 16, 9243SK Bakkeveen. De melding is geregistreerd onder zaaknummer Z2024-00001088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85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Mjûmster Wei 16, 9243SK Bakke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90</meta:user-defined>
    <meta:user-defined meta:name="OVERHEIDop.GmbID/DC.identifier">gmb-2024-168590</meta:user-defined>
    <meta:user-defined meta:name="OVERHEIDop.versieInformatie"/>
  </office:meta>
</office:document-meta>
</file>