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Doormanstraat 2-24, 13, 3465KD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4 een aanvraag om een omgevingsvergunning ontvangen. Het gaat over buitenschilderwerk en gevelonderhoud op de locatie Burgemeester Doormanstraat 2-24 en 13, 3465KD Driebruggen. De aanvraag is geregistreerd onder kenmerk 2024-00008330.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5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33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Doormanstraat 2-24, 13, 3465KD Driebruggen</meta:user-defined>
    <meta:user-defined meta:name="DCTERMS.W3CDTF/DCTERMS.available">2024-04-17</meta:user-defined>
    <meta:user-defined meta:name="DCTERMS.W3CDTF/OVERHEIDop.jaargang">2024</meta:user-defined>
    <meta:user-defined meta:name="OVERHEIDop.publicationIssue">168589</meta:user-defined>
    <meta:user-defined meta:name="OVERHEIDop.GmbID/DC.identifier">gmb-2024-168589</meta:user-defined>
    <meta:user-defined meta:name="OVERHEIDop.versieInformatie"/>
  </office:meta>
</office:document-meta>
</file>