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Wolfshoofdplein ter hoogte van huisnummer 5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het Wolfshoofdplein ter hoogte van huisnummer 53, is een gehandicaptenparkeerplaats op kenteken aangelegd (kenteken 20-KHX-4).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20-KHX-4) op het Wolfshoofdplein op te heffen. </text:p>
            <text:p text:style-name="al"/>
            <text:p text:style-name="al">Motivering</text:p>
            <text:p text:style-name="al"/>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Het Wolfshoofdplein </text:p>
            <text:p text:style-name="al">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6 (Gehandicaptenparkeerplaats) van bijlage 1 van het Reglement verkeersregels en verkeerstekens 1990, inclusief bijbehorend onderbord, de gehandicaptenparkeerplaats ten behoeve van het voertuig met het kenteken 20-KHX-4 op het Wolfshoofdplein ter hoogte van huisnummer 53,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26-0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858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8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8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Wolfshoofdplein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Opheffen gehandicaptenparkeerplaats op kenteken, Wolfshoofdplein ter hoogte van huisnummer 53.</meta:user-defined>
    <meta:user-defined meta:name="DCTERMS.W3CDTF/DCTERMS.available">2024-04-17</meta:user-defined>
    <meta:user-defined meta:name="DCTERMS.W3CDTF/OVERHEIDop.jaargang">2024</meta:user-defined>
    <meta:user-defined meta:name="OVERHEIDop.publicationIssue">168587</meta:user-defined>
    <meta:user-defined meta:name="OVERHEIDop.GmbID/DC.identifier">gmb-2024-168587</meta:user-defined>
    <meta:user-defined meta:name="OVERHEIDop.versieInformatie"/>
  </office:meta>
</office:document-meta>
</file>