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Hamerstraat ter hoogte van huisnummer 11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Hamerstraat ter hoogte van huisnummer 113, is een gehandicaptenparkeerplaats op kenteken aangelegd (kenteken 88-PP-SJ).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88-PP-SJ) in de Hamerstraat op te heffen. </text:p>
            <text:p text:style-name="al"/>
            <text:p text:style-name="al">Motivering</text:p>
            <text:p text:style-name="al"/>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Hamerstraat</text:p>
            <text:p text:style-name="al">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88-PP-SJ in de Hamerstraat ter hoogte van huisnummer 113,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26-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858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8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8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Hamerstraat 1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6</meta:user-defined>
    <dc:language>nl</dc:language>
    <meta:user-defined meta:name="OVERHEIDop.locatietype/OVERHEIDop.gebiedsmarkering">Punt</meta:user-defined>
    <meta:user-defined meta:name="DC.title">Opheffen gehandicaptenparkeerplaats op kenteken, Hamerstraat ter hoogte van huisnummer 113.</meta:user-defined>
    <meta:user-defined meta:name="DCTERMS.W3CDTF/DCTERMS.available">2024-04-17</meta:user-defined>
    <meta:user-defined meta:name="DCTERMS.W3CDTF/OVERHEIDop.jaargang">2024</meta:user-defined>
    <meta:user-defined meta:name="OVERHEIDop.publicationIssue">168585</meta:user-defined>
    <meta:user-defined meta:name="OVERHEIDop.GmbID/DC.identifier">gmb-2024-168585</meta:user-defined>
    <meta:user-defined meta:name="OVERHEIDop.versieInformatie"/>
  </office:meta>
</office:document-meta>
</file>