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gebruiken van gronden in strijd met het bestemmingsplan (evenement), Waije 8, 6086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ebruiken van gronden in strijd met het bestemmingsplan (evenement) op locatie Waije 8, 6086NP Neer.</text:p>
            <text:p text:style-name="common-al">De omgevingsvergunning is geregistreerd onder zaaknummer Z2024-00000177. Het besluit is op 15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5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gebruiken van gronden in strijd met het bestemmingsplan (evenement), Waije 8, 6086NP N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72</meta:user-defined>
    <meta:user-defined meta:name="OVERHEIDop.GmbID/DC.identifier">gmb-2024-168572</meta:user-defined>
    <meta:user-defined meta:name="OVERHEIDop.versieInformatie"/>
  </office:meta>
</office:document-meta>
</file>