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, Groenloseweg 43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aanvraag ontvangen voor het afwijken van regels in het omgevingsplan op locatie Groenloseweg 43, 7261RM Ruurlo. De aanvraag is geregistreerd onder zaaknummerZ2024-000004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5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6</meta:user-defined>
    <meta:user-defined meta:name="DCTERMS.abstract">Betreft: Aanvraag op locatie Groenloseweg 43, 7261RM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, Groenloseweg 43, 7261RM Ruur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67</meta:user-defined>
    <meta:user-defined meta:name="OVERHEIDop.GmbID/DC.identifier">gmb-2024-168567</meta:user-defined>
    <meta:user-defined meta:name="OVERHEIDop.versieInformatie"/>
  </office:meta>
</office:document-meta>
</file>