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zwam 145, 7324 CG Apeldoorn, gedeeltelijk het gebruik aanpassen voor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3-2024</text:p>
            <text:p text:style-name="common-al">Zaaknummer:  020050062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6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06242</meta:user-defined>
    <dc:language>nl</dc:language>
    <meta:user-defined meta:name="OVERHEIDop.locatietype/OVERHEIDop.gebiedsmarkering">Punt</meta:user-defined>
    <meta:user-defined meta:name="DC.title">Aanvraag Omgevingsvergunning Ridderzwam 145, 7324 CG Apeldoorn, gedeeltelijk het gebruik aanpassen voor het vergroten van een won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566</meta:user-defined>
    <meta:user-defined meta:name="OVERHEIDop.GmbID/DC.identifier">gmb-2024-168566</meta:user-defined>
    <meta:user-defined meta:name="OVERHEIDop.versieInformatie"/>
  </office:meta>
</office:document-meta>
</file>