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Parkpret 2024 op april 2024 aan Burgemeester Warnaarplantsoen en Jan Dorrekenskade Oost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vergunning</text:span>
          </text:p>
            <text:p text:style-name="common-al">Evenementvergunning is verleend aan Stichting Nationale Feestdagen Waddinxveen voor Parkpret 2024 d.d. 27 april 2024 van 09.30 uur tot 22.30 uur. Het evenement vindt plaats in het Burgemeester Warnaarplantsoen en de Jan Dorrekenskade Oost</text:p>
            <text:p text:style-name="common-al">Voor vragen kunt u mailen naar <text:a xlink:href="mailto:a.devos@waddinxveen.nl" xlink:type="simple"><text:span text:style-name="nadrukondlijn">a.devos@waddinxveen.nl</text:span></text:a></text:p>
            <text:p text:style-name="common-al">Klachten tijdens een evenement:</text:p>
            <text:p text:style-name="common-al">Heeft u geluidsoverlast? U kunt hierover contact opnemen met de Omgevingsdienst Midden-Holland. Tel. 088-333555.</text:p>
            <text:p text:style-name="common-al">Bezwaar</text:p>
            <text:p text:style-name="common-al">Als u het niet eens bent met dit besluit, dan kunt u daar schriftelijk bezwaar tegen maken. Hoe dit moet, kunt u lezen op https://www.waddinxveen.nl/bezwaar-maken. </text:p>
            <text:p text:style-name="common-al">Vermeld in uw bezwaarschrift in elk geval:</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 indient;</text:p>
              </text:list-item>
              <text:list-item text:style-override="id1-3-2-1-1-9-3">
                <text:number>•</text:number>
                <text:p text:style-name="al">–het besluit waartegen u bezwaar maakt (stuur zo mogelijk een kopie van het besluit mee);</text:p>
              </text:list-item>
              <text:list-item text:style-override="id1-3-2-1-1-9-4">
                <text:number>•</text:number>
                <text:p text:style-name="al">–waarom u het niet eens bent met het besluit;</text:p>
              </text:list-item>
              <text:list-item text:style-override="id1-3-2-1-1-9-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855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5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5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Parkpret 2024 op april 2024 aan Burgemeester Warnaarplantsoen en Jan Dorrekenskade Oost te Waddinxveen</meta:user-defined>
    <meta:user-defined meta:name="DCTERMS.W3CDTF/DCTERMS.available">2024-04-17</meta:user-defined>
    <meta:user-defined meta:name="DCTERMS.W3CDTF/OVERHEIDop.jaargang">2024</meta:user-defined>
    <meta:user-defined meta:name="OVERHEIDop.publicationIssue">168559</meta:user-defined>
    <meta:user-defined meta:name="OVERHEIDop.GmbID/DC.identifier">gmb-2024-168559</meta:user-defined>
    <meta:user-defined meta:name="OVERHEIDop.versieInformatie"/>
  </office:meta>
</office:document-meta>
</file>