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trekvaart 13, 2215TJ Voorhout, het bouwen van een woonark Nescio op een bestaand betonnen casco-bak. Kenmerk Z2024-000005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ark Nescio op een bestaand betonnen casco-bak.</text:p>
            <text:p text:style-name="common-al"/>
            <text:p text:style-name="common-al">
            <text:span text:style-name="nadrukcur">Datum ontvangst:</text:span>4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5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8</meta:user-defined>
    <dc:language>nl</dc:language>
    <meta:user-defined meta:name="OVERHEIDop.locatietype/OVERHEIDop.gebiedsmarkering">Vlak</meta:user-defined>
    <meta:user-defined meta:name="DC.title">Nieuwe aanvraag omgevingsvergunning, Haarlemmertrekvaart 13, 2215TJ Voorhout, het bouwen van een woonark Nescio op een bestaand betonnen casco-bak. Kenmerk Z2024-00000538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552</meta:user-defined>
    <meta:user-defined meta:name="OVERHEIDop.GmbID/DC.identifier">gmb-2024-168552</meta:user-defined>
    <meta:user-defined meta:name="OVERHEIDop.versieInformatie"/>
  </office:meta>
</office:document-meta>
</file>