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Alcoholwetvergunning en exploitatievergunning aan Nesse 16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vergunning en exploitatievergunning</text:span>
          </text:p>
            <text:p text:style-name="common-al">Verleend voor horecagelegenheid Pomodori Sechi, Nesse 16, 2741 ES Waddinxveen</text:p>
            <text:p text:style-name="common-al">Voor vragen kunt u mailen naar <text:a xlink:href="mailto:a.devos@waddinxveen.nl" xlink:type="simple">a.devos@waddinxveen.nl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https://www.waddinxveen.nl/bezwaar-maken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6855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55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55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wetvergunning en exploitatievergunning aan Nesse 16 te Waddinxve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550</meta:user-defined>
    <meta:user-defined meta:name="OVERHEIDop.GmbID/DC.identifier">gmb-2024-168550</meta:user-defined>
    <meta:user-defined meta:name="OVERHEIDop.versieInformatie"/>
  </office:meta>
</office:document-meta>
</file>