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Gemeentelijk Koningschieten 2024 in Varsseveld</text:p>
      <text:section text:name="zakelijke-mededeling_id1-3-2" text:style-name="zakelijke-mededeling">
        <text:section text:name="zakelijke-mededeling-tekst_id1-3-2-1" text:style-name="zakelijke-mededeling-tekst">
          <text:section text:name="tekst_id1-3-2-1-1" text:style-name="tekst">
            <text:p text:style-name="common-al">Op 15 april 2024 heeft de burgemeester danwel het college van Oude IJsselstreek, voor zover het ieders bevoegdheden betreft, een besluit genomen op de aanvraag voor het organiseren van het evenement Gemeentelijk Koningschieten 2024 op 11 mei 2024 op de locatie Kerkplein in Varsseveld.</text:p>
            <text:p text:style-name="common-al">Boterstraat en Kerkplein zijn gedeeltelijk afgesloten. De wegafsluitingen gelden ook voor de op- en afbouw van het evenement.</text:p>
            <text:p text:style-name="common-al">Het besluit is verzonden op 15 april 2024.</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of het college,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68548</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548</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548</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Besluit evenementenvergunning Gemeentelijk Koningschieten 2024 in Varsseveld</meta:user-defined>
    <meta:user-defined meta:name="DCTERMS.W3CDTF/DCTERMS.available">2024-04-17</meta:user-defined>
    <meta:user-defined meta:name="DCTERMS.W3CDTF/OVERHEIDop.jaargang">2024</meta:user-defined>
    <meta:user-defined meta:name="OVERHEIDop.externeBijlage">Kerkplein Vasseveld|exb-2024-15667</meta:user-defined>
    <meta:user-defined meta:name="OVERHEIDop.publicationIssue">168548</meta:user-defined>
    <meta:user-defined meta:name="OVERHEIDop.GmbID/DC.identifier">gmb-2024-168548</meta:user-defined>
    <meta:user-defined meta:name="OVERHEIDop.versieInformatie"/>
  </office:meta>
</office:document-meta>
</file>