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units voor huisvesting van asielzoekers op het terrein voor een periode van achttien maanden, Burgemeester Ritmeesterweg 20 1784N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urgemeester Ritmeesterweg 20 1784NV Den Helder, plaatsen van units voor huisvesting van asielzoekers op het terrein voor een periode van achttien maanden</text:p>
            <text:p text:style-name="common-al">Verzenddatum: 15-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85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2</meta:user-defined>
    <meta:user-defined meta:name="DCTERMS.abstract">plaatsen van units voor huisvesting van asielzoekers op het terrein voor een periode van achttien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units voor huisvesting van asielzoekers op het terrein voor een periode van achttien maanden, Burgemeester Ritmeesterweg 20 1784NV Den Helder</meta:user-defined>
    <meta:user-defined meta:name="DCTERMS.W3CDTF/DCTERMS.available">2024-04-17</meta:user-defined>
    <meta:user-defined meta:name="DCTERMS.W3CDTF/OVERHEIDop.jaargang">2024</meta:user-defined>
    <meta:user-defined meta:name="OVERHEIDop.publicationIssue">168547</meta:user-defined>
    <meta:user-defined meta:name="OVERHEIDop.GmbID/DC.identifier">gmb-2024-168547</meta:user-defined>
    <meta:user-defined meta:name="OVERHEIDop.versieInformatie"/>
  </office:meta>
</office:document-meta>
</file>