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Brink 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4 heeft de gemeente een aanvraag ontvangen voor het verhogen van de schutting op het dakterras (legalisatie) (wijziging op verleende vergunning Z2023-00000286) en het plaatsen van een bergkast en 2 luifels op het dakterras (legalisatie) op locatie Nieuwe Brink 8A te Bussum. De aanvraag is geregistreerd onder zaaknummer Z2024-000005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85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41</meta:user-defined>
    <meta:user-defined meta:name="DCTERMS.abstract">Betreft: Aanvraag op locatie Nieuwe Brink 8A te Bussum</meta:user-defined>
    <dc:language>nl</dc:language>
    <meta:user-defined meta:name="OVERHEIDop.locatietype/OVERHEIDop.gebiedsmarkering">Vlak</meta:user-defined>
    <meta:user-defined meta:name="DC.title">Aanvraag omgevingsvergunning Nieuwe Brink 8A te Buss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45</meta:user-defined>
    <meta:user-defined meta:name="OVERHEIDop.GmbID/DC.identifier">gmb-2024-168545</meta:user-defined>
    <meta:user-defined meta:name="OVERHEIDop.versieInformatie"/>
  </office:meta>
</office:document-meta>
</file>