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dakkapellen en het vergroten en verbouwen van de woning door de uitbouw uit te breiden aan Leeweg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805 Leeweg 13, 2651 CL Berkel en Rodenrijs. </text:p>
            <text:p text:style-name="common-al">Het plaatsen van 3 dakkapellen, waarvan 2 dakkapellen in het achterdakvlak en één in het voordakvlak en het vergroten en verbouwen van de woning door de uitbouw uit te breiden (verzonden 0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05</meta:user-defined>
    <dc:language>nl</dc:language>
    <meta:user-defined meta:name="OVERHEIDop.locatietype/OVERHEIDop.gebiedsmarkering">Adres</meta:user-defined>
    <meta:user-defined meta:name="DC.title">Toestemming voor het plaatsen van 3 dakkapellen en het vergroten en verbouwen van de woning door de uitbouw uit te breiden aan Leeweg 13 te Berkel en Rodenrijs</meta:user-defined>
    <meta:user-defined meta:name="DCTERMS.W3CDTF/DCTERMS.available">2024-04-17</meta:user-defined>
    <meta:user-defined meta:name="DCTERMS.W3CDTF/OVERHEIDop.jaargang">2024</meta:user-defined>
    <meta:user-defined meta:name="OVERHEIDop.publicationIssue">168541</meta:user-defined>
    <meta:user-defined meta:name="OVERHEIDop.GmbID/DC.identifier">gmb-2024-168541</meta:user-defined>
    <meta:user-defined meta:name="OVERHEIDop.versieInformatie"/>
  </office:meta>
</office:document-meta>
</file>