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erzoeklocatie 2024021401288, Naast Citadel 28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locatie naast Citadel 28, 3905 NK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39</text:p>
            <text:p text:style-name="common-al">Voor     : bouwen van een bedrijfspand </text:p>
            <text:p text:style-name="common-al">Locatie : Naast Citadel 28, 3905 NK Veenendaal</text:p>
            <text:p text:style-name="common-al">
            
          </text:p>
            <text:p text:style-name="common-al">De beslistermijn wordt verlengd in verband met het ontbreken van adviezen. Door dit besluit is de nieuwe uiterste beslisdatum 22 mei 2024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5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en beslistermijn Verzoeklocatie 2024021401288, Naast Citadel 28, 3905 NK Veenendaal te Veenendaa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37</meta:user-defined>
    <meta:user-defined meta:name="OVERHEIDop.GmbID/DC.identifier">gmb-2024-168537</meta:user-defined>
    <meta:user-defined meta:name="OVERHEIDop.versieInformatie"/>
  </office:meta>
</office:document-meta>
</file>