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2-04-2024 heeft de gemeente een aanvraag ontvangen voor een omgevingsvergunning voor het constructief wijzigen van een eerder verleende vergunning voor het bouwen van een nieuw woonhuis op de locatie . De zaak is geregistreerd onder nummer HZ-2024-0359.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85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4-0359</meta:user-defined>
    <meta:user-defined meta:name="DCTERMS.abstract">het constructief wijzigen van een eerder verleende vergunning voor het bouwen van een nieuw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4-04-17</meta:user-defined>
    <meta:user-defined meta:name="OVERHEIDop.externeBijlage">Deurne_202404_GFO_ZAKEN_289249_49MH Warande 2_0...|exb-2024-15663</meta:user-defined>
    <meta:user-defined meta:name="OVERHEIDop.externeBijlage">Deurne_202404_GFO_ZAKEN_289249_49MH Warande 2_1...|exb-2024-15664</meta:user-defined>
    <meta:user-defined meta:name="OVERHEIDop.externeBijlage">Deurne_202404_GFO_ZAKEN_289249_49MH Warande 2_0...|exb-2024-15665</meta:user-defined>
    <meta:user-defined meta:name="OVERHEIDop.externeBijlage">Deurne_202404_GFO_ZAKEN_289249_49MH Warande 2_0...|exb-2024-15666</meta:user-defined>
    <meta:user-defined meta:name="DCTERMS.W3CDTF/OVERHEIDop.jaargang">2024</meta:user-defined>
    <meta:user-defined meta:name="OVERHEIDop.publicationIssue">168534</meta:user-defined>
    <meta:user-defined meta:name="OVERHEIDop.GmbID/DC.identifier">gmb-2024-168534</meta:user-defined>
    <meta:user-defined meta:name="OVERHEIDop.versieInformatie"/>
  </office:meta>
</office:document-meta>
</file>