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 Sociaal Domein 2024 - 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addinxveen; gelezen het voorstel van burgemeester en wethouders d.d. 5 december 2023; besluit:</text:p>
            <text:p text:style-name="al"/>
            <text:list text:style-name="id1-3-2-1-1-3">
              <text:list-item text:style-override="id1-3-2-1-1-3-1">
                <text:number>1.</text:number>
                <text:p text:style-name="al">De geamendeerde visie Sociaal Domein 2024 - 2028 vast te stell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door de raad der gemeente Waddinxveen in zijn openbare vergadering van 14 februari 2024;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(mr. F.W. van der Dussen)-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(drs. E.J. Nieuwenhui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852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2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2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Gemeente</meta:user-defined>
    <meta:user-defined meta:name="DC.title">Visie Sociaal Domein 2024 - 2028</meta:user-defined>
    <meta:user-defined meta:name="DCTERMS.W3CDTF/DCTERMS.available">2024-04-18</meta:user-defined>
    <meta:user-defined meta:name="OVERHEIDop.externeBijlage">na raad Visie Sociaal Domein 2024|exb-2024-15661</meta:user-defined>
    <meta:user-defined meta:name="OVERHEIDop.externeBijlage">BIJLAGEN visie Sociaal Domein 2024|exb-2024-15662</meta:user-defined>
    <meta:user-defined meta:name="DCTERMS.W3CDTF/OVERHEIDop.jaargang">2024</meta:user-defined>
    <meta:user-defined meta:name="OVERHEIDop.publicationIssue">168527</meta:user-defined>
    <meta:user-defined meta:name="OVERHEIDop.GmbID/DC.identifier">gmb-2024-168527</meta:user-defined>
    <meta:user-defined meta:name="OVERHEIDop.versieInformatie"/>
  </office:meta>
</office:document-meta>
</file>