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oudelsweg 6, A, B, C, D, E, F, G en H, 1861 TG Bergen (NH), het legaliseren van een bestaande indeling in (sub)brandcompartimenten, datum ontvangst 4 april 2024 (Z2024-0000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85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8</meta:user-defined>
    <meta:user-defined meta:name="DCTERMS.abstract">Loudelsweg 6, A, B, C, D, E, F, G en H, 1861 TG Bergen (NH), het legaliseren van een bestaande indeling in (sub)brandcompartimenten, datum ontvangst 4 april 2024 (Z2024-00001998)</meta:user-defined>
    <dc:language>nl</dc:language>
    <meta:user-defined meta:name="OVERHEIDop.locatietype/OVERHEIDop.gebiedsmarkering">Punt</meta:user-defined>
    <meta:user-defined meta:name="DC.title">Gemeente Bergen, ontvangen aanvraag omgevingsvergunning, Loudelsweg 6, A, B, C, D, E, F, G en H, 1861 TG Bergen (NH), het legaliseren van een bestaande indeling in (sub)brandcompartimenten, datum ontvangst 4 april 2024 (Z2024-00001998)</meta:user-defined>
    <meta:user-defined meta:name="DCTERMS.W3CDTF/DCTERMS.available">2024-04-17</meta:user-defined>
    <meta:user-defined meta:name="DCTERMS.W3CDTF/OVERHEIDop.jaargang">2024</meta:user-defined>
    <meta:user-defined meta:name="OVERHEIDop.publicationIssue">168520</meta:user-defined>
    <meta:user-defined meta:name="OVERHEIDop.GmbID/DC.identifier">gmb-2024-168520</meta:user-defined>
    <meta:user-defined meta:name="OVERHEIDop.versieInformatie"/>
  </office:meta>
</office:document-meta>
</file>