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Standaardruiter 9, 3905 PT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Standaardruiter 9, 3905 PT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653</text:p>
            <text:p text:style-name="common-al">Voor     : vervangen van de bakstenen gevel van een pand door isolatie en steenstrips </text:p>
            <text:p text:style-name="common-al">Locatie : Standaardruiter 9, 3905 PT Veenendaal</text:p>
            <text:p text:style-name="common-al">
            
          </text:p>
            <text:p text:style-name="common-al">De beslistermijn wordt verlengd in verband met het ontbreken van adviezen. Door dit besluit is de nieuwe uiterste beslisdatum 24 mei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851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1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1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53</meta:user-defined>
    <dc:language>nl</dc:language>
    <meta:user-defined meta:name="OVERHEIDop.locatietype/OVERHEIDop.gebiedsmarkering">Punt</meta:user-defined>
    <meta:user-defined meta:name="DC.title">Publicatie verlengen beslistermijn Standaardruiter 9, 3905 PT Veenendaal te Veenendaa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514</meta:user-defined>
    <meta:user-defined meta:name="OVERHEIDop.GmbID/DC.identifier">gmb-2024-168514</meta:user-defined>
    <meta:user-defined meta:name="OVERHEIDop.versieInformatie"/>
  </office:meta>
</office:document-meta>
</file>