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organiseren van de KPJ Zeskamp op 5, 6 en 7 juli 2024 aan de Weebosserweg 26a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3716</text:p>
            <text:p text:style-name="common-al">Plaats/adres: [BEK00I01880] Bergeijk I 1880</text:p>
            <text:p text:style-name="common-al">Omschrijving: het organiseren van de KPJ Zeskamp op 5, 6 en 7 juli 2024 aan de Weebosserweg 26a in Bergeijk</text:p>
            <text:p text:style-name="common-al">Activiteit(en): Alcohol (evenement), Brandveilig gebruik (terreinen), Evenement, Parkeren, Produceren geluid, Reclame</text:p>
            <text:p text:style-name="common-al">Het besluit is verstuurd op <text:span text:style-name="nadrukvet">12 april 2024</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85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243716</meta:user-defined>
    <meta:user-defined meta:name="DCTERMS.abstract">het organiseren van de KPJ Zeskamp op 5, 6 en 7 juli 2024 aan de Weebosserweg 26a in Bergeijk </meta:user-defined>
    <dc:language>nl</dc:language>
    <meta:user-defined meta:name="OVERHEIDop.locatietype/OVERHEIDop.gebiedsmarkering">Punt</meta:user-defined>
    <meta:user-defined meta:name="DC.title">Toestemming voor het het organiseren van de KPJ Zeskamp op 5, 6 en 7 juli 2024 aan de Weebosserweg 26a in Bergeijk.</meta:user-defined>
    <meta:user-defined meta:name="DCTERMS.W3CDTF/DCTERMS.available">2024-04-17</meta:user-defined>
    <meta:user-defined meta:name="DCTERMS.W3CDTF/OVERHEIDop.jaargang">2024</meta:user-defined>
    <meta:user-defined meta:name="OVERHEIDop.publicationIssue">168513</meta:user-defined>
    <meta:user-defined meta:name="OVERHEIDop.GmbID/DC.identifier">gmb-2024-168513</meta:user-defined>
    <meta:user-defined meta:name="OVERHEIDop.versieInformatie"/>
  </office:meta>
</office:document-meta>
</file>