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Grote Poot 1 te Deventer (92043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The Lemon Group B.V. ontvangen voor het exploiteren van een terras plaatsvindend op het adres Grote Poot 1 te Deventer.</text:p>
            <text:p text:style-name="common-al">De aanvraag ligt van 17 april 2024 t/m 1 me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850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Grote Poot 1 te Deventer (92043-2024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506</meta:user-defined>
    <meta:user-defined meta:name="OVERHEIDop.GmbID/DC.identifier">gmb-2024-168506</meta:user-defined>
    <meta:user-defined meta:name="OVERHEIDop.versieInformatie"/>
  </office:meta>
</office:document-meta>
</file>