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erlandstraat ongenummerd (nabij huisnr. 4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landstraat ongenummerd (nabij huisnr. 41) in Geldrop </text:p>
            <text:p text:style-name="common-al">Datum ontvangst: 12-04-2024</text:p>
            <text:p text:style-name="common-al">Omschrijving: Het rooien een valse christusdoorn i.v.m. zwamaantasting en wortelrot</text:p>
            <text:p text:style-name="common-al">Zaaknummer: 1771212045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850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0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0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20451</meta:user-defined>
    <meta:user-defined meta:name="DCTERMS.abstract">Neerlandstraat ongenummerd (nabij huisnr. 41)  te Geldrop - het rooien een valse christusdoorn i.v.m zwamaantasting en wortelro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eerlandstraat ongenummerd (nabij huisnr. 41) in Geldro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504</meta:user-defined>
    <meta:user-defined meta:name="OVERHEIDop.GmbID/DC.identifier">gmb-2024-168504</meta:user-defined>
    <meta:user-defined meta:name="OVERHEIDop.versieInformatie"/>
  </office:meta>
</office:document-meta>
</file>