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sschietersstraat ongenummerd te Aard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en omgevingsvergunning Busschieterstraat 1 met toevoeging G1 t/m G11 te Aardenburg</text:span>
          </text:p>
            <text:p text:style-name="common-al">Burgemeester en wethouders van gemeente Sluis maken ingevolge de Wet ruimtelijke ordening en de Wet algemene bepalingen omgevingsrecht bekend dat zij besloten om de gevraagde omgevingsvergunning met toepassing van de buitenplanse afwijking als bedoeld in artikel 2.12 eerste lid sub a onder 3 van de Wabo voor het realiseren van 11 nieuwe garageboxen aan de Busschietersstraat te Aardenburg op het adres Busschieterstraat 1 met toevoeging G1 t/m G11 te Aardenburg, te verlenen.</text:p>
            <text:p text:style-name="common-al">
            
          </text:p>
            <text:p text:style-name="common-al">De verleende vergunning voorziet in de realisatie van elf garageboxen in combinatie met het handelen in strijd met regels ruimtelijke ordening, in casu het bestemmingsplan Kom Aardenburg, één en ander zoals omschreven in de bij deze omgevingsvergunning behorende ruimtelijke onderbouwing.</text:p>
            <text:p text:style-name="common-al">
            
          </text:p>
            <text:p text:style-name="common-al">
            <text:span text:style-name="nadrukcur">De omgevingsvergunning inzien</text:span>
          </text:p>
            <text:p text:style-name="common-al">De omgevingsvergunning voor het bouwen en het handelen in strijd met regels ruimtelijke ordening (met de aanvraag en de daarbij behorende stukken) ligt met ingang van 18 april 2024 gedurende zes weken (tot en met 30 mei 2024) voor iedereen tijdens openingstijden ter inzage in het Klanten Contact Centrum (KCC), Nieuwstraat 22 te Oostburg. De omgevingsvergunning, met de daarbij behorende ruimtelijke onderbouwing, is ook in te zien via de gemeentelijke website <text:a xlink:href="http://www.gemeentesluis.nl/" xlink:type="simple">www.gemeentesluis.nl</text:a> en kan worden geraadpleegd via de landelijke website <text:a xlink:href="http://www.omgevingswet.overheid.nl/regels-op-de-kaart/viewer/document" xlink:type="simple">www.omgevingswet.overheid.nl/regels-op-de-kaart/viewer/document</text:a> (identificatienummer: NL.IMRO.1714.ogBusschiet1g-VG01). Op verzoek kunnen de desbetreffende stukken buiten kantooruren worden ingezien. U kunt hiervoor een afspraak maken met de heer L. de Rooij van de afdeling Externe Dienstverlening op telefoonnummer +140117.</text:p>
            <text:p text:style-name="common-al">
            
          </text:p>
            <text:p text:style-name="common-al">
            <text:span text:style-name="nadrukcur">Beroep</text:span>
          </text:p>
            <text:p text:style-name="common-al">Met ingang van 11 april 2024 kan een belanghebbende gedurende een termijn van zes weken (tot en met 23 mei 2024) tegen het besluit tot verlening van de omgevingsvergunning beroep instellen bij de Rechtbank Zeeland-West-Brabant, Team Bestuursrecht, Postbus 90006, 4800 DH Breda. Het beroepschrift moet zijn ondertekend en dient ten minste te bevatten: de naam en adres van de indiener, de dagtekening, een omschrijving van het besluit waartegen het bezwaar is gericht en de gronden waarop het bezwaar rust. Zo mogelijk dient een kopie van het bestreden besluit bijgevoegd te worden. De vergunning treedt in werking nadat de termijn voor het indienen van een beroepschrift is verstreken.</text:p>
            <text:p text:style-name="common-al">
            
          </text:p>
            <text:p text:style-name="common-al">
            <text:span text:style-name="nadrukcur">Voorlopige voorziening</text:span>
          </text:p>
            <text:p text:style-name="common-al">Als beroep wordt ingediend kan ook een voorlopige voorziening worden gevraagd bij de voorzieningenrechter van de Rechtbank Zeeland-West-Brabant. Een voorlopige voorziening kan door de voorzieningenrechter worden getroffen indien onverwijlde spoed,  gelet op de betrokken belangen, dat vereist. Er wordt een griffierecht geheven.</text:p>
            <text:p text:style-name="common-al">
            
          </text:p>
            <text:p text:style-name="common-al">BURGEMEESTER EN WETHOUDERS VAN SLUIS, </text:p>
            <text:p text:style-name="last-al">mr. M.D.D. Vermue, burgemeester </text:p>
            <text:p text:style-name="tussenkopcur">S.I. de Kievit-Minnaert, gemeente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850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0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38</meta:user-defined>
    <dc:language>nl</dc:language>
    <meta:user-defined meta:name="OVERHEIDop.locatietype/OVERHEIDop.gebiedsmarkering">Vlak</meta:user-defined>
    <meta:user-defined meta:name="DC.title">Omgevingsvergunning Busschietersstraat ongenummerd te Aardenburg</meta:user-defined>
    <meta:user-defined meta:name="DCTERMS.W3CDTF/DCTERMS.available">2024-04-17</meta:user-defined>
    <meta:user-defined meta:name="DCTERMS.W3CDTF/OVERHEIDop.jaargang">2024</meta:user-defined>
    <meta:user-defined meta:name="OVERHEIDop.publicationIssue">168501</meta:user-defined>
    <meta:user-defined meta:name="OVERHEIDop.GmbID/DC.identifier">gmb-2024-168501</meta:user-defined>
    <meta:user-defined meta:name="OVERHEIDop.versieInformatie"/>
  </office:meta>
</office:document-meta>
</file>