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Lei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16</text:span>
          </text:p>
            <text:p text:style-name="common-al">
            <text:span text:style-name="nadrukvet">Kleinschalige activiteiten bij het agrarisch bedr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025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6025</meta:user-defined>
    <meta:user-defined meta:name="DCTERMS.abstract">kleinschalige activiteiten bij het agrarisch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Leiweg 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0</meta:user-defined>
    <meta:user-defined meta:name="OVERHEIDop.GmbID/DC.identifier">gmb-2024-16850</meta:user-defined>
    <meta:user-defined meta:name="OVERHEIDop.versieInformatie"/>
  </office:meta>
</office:document-meta>
</file>