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keetwagen, dixi en 2 containers ten behoeve van isoleer- en schilderwerkzaamheden aan de parkeerplaatsen ter hoogte van Julianalaan 83, Irenestraat 1 en Margrietstraat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21406  De parkeerplaatsen ter hoogte van Julianalaan 83, Irenestraat 1 en Margrietstraat 1, Bergschenhoek.</text:p>
            <text:p text:style-name="common-al">Het tijdelijk plaatsen van een keetwagen, dixi en 2 containers ten behoeve van isoleer- en schilderwerkzaamheden (ontvangen 09-04-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49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9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9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40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tijdelijk plaatsen van een keetwagen, dixi en 2 containers ten behoeve van isoleer- en schilderwerkzaamheden aan de parkeerplaatsen ter hoogte van Julianalaan 83, Irenestraat 1 en Margrietstraat 1 te Bergschenhoek</meta:user-defined>
    <meta:user-defined meta:name="DCTERMS.W3CDTF/DCTERMS.available">2024-04-17</meta:user-defined>
    <meta:user-defined meta:name="DCTERMS.W3CDTF/OVERHEIDop.jaargang">2024</meta:user-defined>
    <meta:user-defined meta:name="OVERHEIDop.publicationIssue">168499</meta:user-defined>
    <meta:user-defined meta:name="OVERHEIDop.GmbID/DC.identifier">gmb-2024-168499</meta:user-defined>
    <meta:user-defined meta:name="OVERHEIDop.versieInformatie"/>
  </office:meta>
</office:document-meta>
</file>