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er 25, 4243 JS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4 heeft de gemeente een aanvraag omgevingsvergunning (regulier) ontvangen voor het perceel Geer 25, 4243 JS Nieuwland. De aanvraag is geregistreerd onder zaaknummer OVR-2024-004744. De aanvraag betreft het bouwen van 2 vakantieappartementen in de bestaande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49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44</meta:user-defined>
    <dc:language>nl</dc:language>
    <meta:user-defined meta:name="OVERHEIDop.locatietype/OVERHEIDop.gebiedsmarkering">Punt</meta:user-defined>
    <meta:user-defined meta:name="DC.title">Ingekomen aanvraag omgevingsvergunning Geer 25, 4243 JS Nieuwlan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498</meta:user-defined>
    <meta:user-defined meta:name="OVERHEIDop.GmbID/DC.identifier">gmb-2024-168498</meta:user-defined>
    <meta:user-defined meta:name="OVERHEIDop.versieInformatie"/>
  </office:meta>
</office:document-meta>
</file>