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een aanvraag ontvangen voor een Omgevingsvergunning voor het plaatsen van een dakkapel op locatie Cardiffstraat 48 in Hengelo. De aanvraag is geregistreerd onder zaaknummer Z2024-000011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4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5</meta:user-defined>
    <meta:user-defined meta:name="DCTERMS.abstract">Betreft: Aanvraag op locatie Cardiffstraat 4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8497</meta:user-defined>
    <meta:user-defined meta:name="OVERHEIDop.GmbID/DC.identifier">gmb-2024-168497</meta:user-defined>
    <meta:user-defined meta:name="OVERHEIDop.versieInformatie"/>
  </office:meta>
</office:document-meta>
</file>