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Willem de Zwijgerweg 221, 5684S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Willem de Zwijgerweg 221, 5684SH Best</text:p>
            <text:p text:style-name="common-al">
            <text:span text:style-name="nadrukvet">Dossiernummer:</text:span>
          </text:p>
            <text:p text:style-name="common-al">Z2023-0000163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849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34</meta:user-defined>
    <meta:user-defined meta:name="DCTERMS.abstract">een besluit; Willem de Zwijgerweg 221, 5684SH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Willem de Zwijgerweg 221, 5684SH Be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95</meta:user-defined>
    <meta:user-defined meta:name="OVERHEIDop.GmbID/DC.identifier">gmb-2024-168495</meta:user-defined>
    <meta:user-defined meta:name="OVERHEIDop.versieInformatie"/>
  </office:meta>
</office:document-meta>
</file>