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, ontheffing werktijden w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april 2024 een aanvraag voor een ontheffing werktijden ontvangen. De ontheffing is aangevraagd voor 22, 23, 24 april, 6 en 7 mei 2024 tussen 18.00 en 07.00 uur aan Waalseweg in Tull en ‘t Waal. De ontheffing heeft als kenmerk LG24004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84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ull en ’t Waal, Waalseweg, ontheffing werktijden wegwerkzaamhe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91</meta:user-defined>
    <meta:user-defined meta:name="OVERHEIDop.GmbID/DC.identifier">gmb-2024-168491</meta:user-defined>
    <meta:user-defined meta:name="OVERHEIDop.versieInformatie"/>
  </office:meta>
</office:document-meta>
</file>