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5 bomen op Lijsterlaan 8 5561T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16</text:p>
            <text:p text:style-name="common-al">Ontvangstdatum aanvraag: 12-04-2024</text:p>
            <text:p text:style-name="common-al">Plaats/adres: Lijsterlaan 8 5561TJ Riethoven</text:p>
            <text:p text:style-name="common-al">Omschrijving: het kappen van 5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4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81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5 bomen op Lijsterlaan 8 5561TJ Riet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76</meta:user-defined>
    <meta:user-defined meta:name="OVERHEIDop.GmbID/DC.identifier">gmb-2024-168476</meta:user-defined>
    <meta:user-defined meta:name="OVERHEIDop.versieInformatie"/>
  </office:meta>
</office:document-meta>
</file>