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7347) gelegen achter Veursestraatweg 296 Leidschendam bouwen van vier nieuwe woningen en het slopen van de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ouwen van vier nieuwe woningen en het slopen van de bestaande ge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4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7347) gelegen achter Veursestraatweg 296 Leidschendam bouwen van vier nieuwe woningen en het slopen van de bestaande gebouw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73</meta:user-defined>
    <meta:user-defined meta:name="OVERHEIDop.GmbID/DC.identifier">gmb-2024-168473</meta:user-defined>
    <meta:user-defined meta:name="OVERHEIDop.versieInformatie"/>
  </office:meta>
</office:document-meta>
</file>