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kappen van 5 bomen op Lijsterlaan 8 5561TJ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3816</text:p>
            <text:p text:style-name="common-al">Ontvangstdatum aanvraag: 12-04-2024</text:p>
            <text:p text:style-name="common-al">Plaats/adres: Lijsterlaan 8 5561TJ Riethoven</text:p>
            <text:p text:style-name="common-al">Omschrijving: het kappen van 5 bomen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847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7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7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3816</meta:user-defined>
    <meta:user-defined meta:name="DCTERMS.abstract">kappen van 5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kappen van 5 bomen op Lijsterlaan 8 5561TJ Riethov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472</meta:user-defined>
    <meta:user-defined meta:name="OVERHEIDop.GmbID/DC.identifier">gmb-2024-168472</meta:user-defined>
    <meta:user-defined meta:name="OVERHEIDop.versieInformatie"/>
  </office:meta>
</office:document-meta>
</file>