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1">
      <style:table-column-properties style:rel-column-width="46*"/>
    </style:style>
    <style:style style:family="table-column" style:parent-style-name="colspec" style:name="id1-3-2-4-111-1-2">
      <style:table-column-properties style:rel-column-width="46*"/>
    </style:style>
    <style:style style:family="table-column" style:parent-style-name="colspec" style:name="id1-3-2-4-266-1-1">
      <style:table-column-properties style:rel-column-width="31*"/>
    </style:style>
    <style:style style:family="table-column" style:parent-style-name="colspec" style:name="id1-3-2-4-266-1-2">
      <style:table-column-properties style:rel-column-width="31*"/>
    </style:style>
    <style:style style:family="table-column" style:parent-style-name="colspec" style:name="id1-3-2-4-266-1-3">
      <style:table-column-properties style:rel-column-width="31*"/>
    </style:style>
  </office:automatic-styles>
  <office:body>
    <office:text>
      <text:p text:style-name="new_page_staatscourant"/>
      <text:p text:style-name="single-kop-titel">Afvalstoffenverordening Kerkrade 2024</text:p>
      <text:section text:name="regeling_id1-3-2" text:style-name="regeling">
        <text:section text:name="aanhef_id1-3-2-1" text:style-name="aanhef">
          <text:section text:name="preambule_id1-3-2-1-1" text:style-name="preambule">
            <text:p text:style-name="al">De raad van de gemeente Kerkrade;</text:p>
            <text:p text:style-name="al"/>
            <text:p text:style-name="al">Gelezen het voorstel van burgemeester en wethouders van 27 februari 2024;</text:p>
            <text:p text:style-name="al"/>
            <text:p text:style-name="al">Gelet op de artikelen 149 van de Gemeentewet, 10.23, eerste lid, 10.24, tweede lid, 10.25 en 10.26,</text:p>
            <text:p text:style-name="al">eerste lid van de Wet milieubeheer en artikel 3.5, eerste lid, van de Wet dieren;</text:p>
            <text:p text:style-name="al"/>
            <text:p text:style-name="al">Rekening houdend met het Grondstoffenplan gemeente Kerkrade 2022 - 2026;</text:p>
            <text:p text:style-name="al"/>
            <text:p text:style-name="al">Gezien het advies van de commissie Grondgebied en Economische Zaken;</text:p>
            <text:p text:style-name="al"/>
            <text:p text:style-name="al">Besluit vast te stellen de volgende verordening:</text:p>
            <text:p text:style-name="al"/>
            <text:p text:style-name="al">Afvalstoffenverordening Kerkrade 2024</text:p>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inzamelmiddel: voor de inzameling van afvalstoffen bestemd hulp- of bewaarmiddel, ten behoeve van een huishouden;</text:p>
              <text:p text:style-name="al">- inzamelplaats: daartoe op grond van artikel 5 aangewezen plaats;</text:p>
              <text:p text:style-name="al">- inzamelvoorziening: voor de inzameling van afvalstoffen bestemd(e) bewaarmiddel of -plaats ten behoeve van meerdere huishoudens;</text:p>
              <text:p text:style-name="al">- perceel: perceel waar geregeld huishoudelijke afvalstoffen kunnen ontstaan.</text:p>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De Gemeenschappelijke Regeling Reinigingsdiensten Rd4 gevestigd te Heerlen is als inzameldienst belast met de inzameling van huishoudelijke afvalstoffen.</text:p>
                </text:list-item>
                <text:list-item text:style-override="id1-3-2-2-2-2-3">
                  <text:number>2.</text:number>
                  <text:p text:style-name="al">Burgemeester en wethouders kunnen nadere regels stellen over de wijze waarop de inzameldienst huishoudelijke afvalstoffen inzamelt.</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voor anderen dan de inzameldienst verboden huishoudelijke afvalstoffen in te zamelen, tenzij de inzamelaar:</text:p>
                  <text:p text:style-name="al">a. daartoe is aangewezen door burgemeester en wethouders;</text:p>
                  <text:p text:style-name="al">b. bij nadere regels van burgemeester en wethouders van het verbod is vrijgesteld; of</text:p>
                  <text:p text:style-name="al">c. verplicht is tot inname, bedoeld in artikel 9.5.2, derde lid, aanhef en onderdeel b, of vierde lid, van de Wet milieubeheer.</text:p>
                </text:list-item>
                <text:list-item text:style-override="id1-3-2-2-2-3-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p text:style-name="al">a. ter inzameling aan te bieden aan een ander dan de inzameldienst of een inzamelaar als bedoeld in artikel 4, eerste lid;</text:p>
              <text:p text:style-name="al">b. over te dragen aan een ander dan een inzamelaar als bedoeld in artikel 4, eerste lid; of</text:p>
              <text:p text:style-name="al">c. achter te laten op een andere plaats dan de inzamelplaats, bedoeld in artikel 5; of</text:p>
              <text:p text:style-name="al">d. achter te laten in een afvalbak bedoeld voor het inzamelen van afval dat ontstaat in de openbare ruimte.</text:p>
            </text:section>
            <text:section text:name="artikel_id1-3-2-2-2-6" text:style-name="artikel">
              <text:p text:style-name="artikel_kop_titel"><text:span text:style-name="artikel_kop_label">Artikel</text:span> <text:span text:style-name="artikel_kop_nr">7.</text:span> Gescheiden afvalinzamel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van huishoudelijke afvalstoffen worden afzonderlijk ingezameld:</text:p>
                  <text:p text:style-name="al">a. bioafval (groente-, fruit, en tuinafval en etensresten (GFTE));</text:p>
                  <text:p text:style-name="al">b. papier en karton;</text:p>
                  <text:p text:style-name="al">c. metaal;</text:p>
                  <text:p text:style-name="al">d. kunststof</text:p>
                  <text:p text:style-name="al">e. glas</text:p>
                  <text:p text:style-name="al">f. textiel</text:p>
                  <text:p text:style-name="al">g. gevaarlijke afvalstoffen;</text:p>
                  <text:p text:style-name="al">h. afgedankte elektrische en elektronische apparatuur;</text:p>
                  <text:p text:style-name="al">i. kunststof verpakkingsmateriaal, blik en drankenkartons (PMD)</text:p>
                </text:list-item>
              </text:list>
            </text:section>
            <text:section text:name="artikel_id1-3-2-2-2-7" text:style-name="artikel">
              <text:p text:style-name="artikel_kop_titel"><text:span text:style-name="artikel_kop_label">Artikel</text:span> <text:span text:style-name="artikel_kop_nr">8.</text:span> Gescheiden aanbieding</text:p>
              <text:p text:style-name="al">Het is verboden de bestanddelen van huishoudelijke afvalstoffen, bedoeld in artikel 7, anders dan afzonderlijk:</text:p>
              <text:p text:style-name="al">a. ter inzameling aan te bieden;</text:p>
              <text:p text:style-name="al">b. achter te laten op een inzamelplaats als bedoeld in artikel 5.</text:p>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text:p>
                  <text:p text:style-name="al">a. inzamelmiddelen voor het aanbieden ter inzameling bij een perceel;</text:p>
                  <text:p text:style-name="al">b. inzamelvoorzieningen voor het aanbieden ter inzameling nabij een perceel.</text:p>
                </text:list-item>
                <text:list-item text:style-override="id1-3-2-2-2-9-3">
                  <text:number>2.</text:number>
                  <text:p text:style-name="al">Het is verboden om een inzamelmiddel na afloop van de bepaalde dag en tijden, bedoeld in artikel 9, buiten een perceel te laten staan.</text:p>
                </text:list-item>
                <text:list-item text:style-override="id1-3-2-2-2-9-4">
                  <text:number>3.</text:number>
                  <text:p text:style-name="al">Burgemeester en wethouders kunne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verschuldigde reinigingsheffing is voldaan.</text:p>
            </text:section>
            <text:section text:name="artikel_id1-3-2-2-3-3"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p text:style-name="al">1. Het is verboden bedrijfsafvalstoffen ter inzameling aan te bieden anders dan in overeenstemming met de door burgemeester en wethouders te stellen regels over de dagen, tijden, wijzen en plaatsen van inzameling van de krachtens artikel 11 aangewezen bedrijfsafvalstoffen.</text:p>
              <text:p text:style-name="al">2. Burgemeester en wethouders kunnen nadere regels stellen voor het aanbieden, overdragen of achterlaten van bedrijfsafvalstoffen. Deze regels kunnen mede worden vastgesteld voor anderen dan de inzameldienst. Deze regels kunnen een vrijstelling van het verbod inhouden.</text:p>
            </text:section>
            <text:p text:style-name="hoofdstuk_bottom"/>
          </text:section>
          <text:section text:name="hoofdstuk_id1-3-2-2-4" text:style-name="hoofdstuk">
            <text:p text:style-name="hoofdstuk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p text:style-name="al">a. het aanbieden, overdragen of achterlaten van huishoudelijke afvalstoffen of bedrijfsafvalstoffen in overeenstemming met deze verordening;</text:p>
                  <text:p text:style-name="al">b. het composteren van huishoudelijk groente-, fruit- of tuinafval op het perceel waar dit is ontstaan;</text:p>
                  <text:p text:style-name="al">c. het laden, lossen of vervoeren van afvalstoffen, met inbegrip van daarbij niet te vermijden plaatsing van afvalstoffen, stoffen of voorwerpen op de weg, bedoeld in artikel 1 van de Wegenverkeerswet 1994;</text:p>
                  <text:p text:style-name="al">d. handelingen die zijn verboden bij of krachtens de Wet bodembescherming, de Omgevingswet of het Besluit bodemkwaliteit.</text:p>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5a.</text:span> Ongeadresseerd drukwerk</text:p>
              <text:list text:style-name="id1-3-2-2-4-4-2">
                <text:list-item text:style-override="id1-3-2-2-4-4-2">
                  <text:number>1.</text:number>
                  <text:p text:style-name="al">In dit artikel wordt verstaan onder:</text:p>
                  <text:p text:style-name="al">- huis-aan-huisblad: ongeadresseerd blad dat met een vaste frequentie gratis huis aan huis wordt verspreid in een geografisch beperkt gebied, waarvan tenminste 10% van de inhoud bestaat uit informatie over en nieuws uit het eigen verspreidingsgebied, niet zijnde reclame;</text:p>
                  <text:p text:style-name="al">- ongeadresseerd reclamedrukwerk: reclamedrukwerk of proefmonsters van producten die gratis huis aan huis worden verspreid zonder vermelding van naam, adres of postbus en woonplaats van de ontvanger, niet zijnde:</text:p>
                  <text:p text:style-name="al">a. een huis-aan-huisblad of andere informatie over werkzaamheden of activiteiten in de buurt die voor de bewoners of gebruikers van een woning, bedrijf of woonschip in die buurt van belang zijn om te weten;</text:p>
                  <text:p text:style-name="al">b. drukwerk van vrijwilligers of niet-commerciële organisaties.</text:p>
                </text:list-item>
                <text:list-item text:style-override="id1-3-2-2-4-4-3">
                  <text:number>2.</text:number>
                  <text:p text:style-name="al">Een huis-aan-huisblad en ongeadresseerd reclamedrukwerk mag worden bezorgd bij een perceel, tenzij de bewoner of gebruiker expliciet kenbaar heeft gemaakt geen prijs te stellen op het ontvangen ervan.</text:p>
                </text:list-item>
              </text:list>
            </text:section>
            <text:section text:name="artikel_id1-3-2-2-4-5" text:style-name="artikel">
              <text:p text:style-name="artikel_kop_titel"><text:span text:style-name="artikel_kop_label">Artikel</text:span> <text:span text:style-name="artikel_kop_nr">16.</text:span> Zwerfafval rondom inrichtingen</text:p>
              <text:p text:style-name="al">Het is verboden om een inrichting te exploiteren waar eet- of drinkwaren worden verkocht die ter plaatse dan wel in de directe omgeving kunnen worden genuttigd zonder zorg te dragen voor de aanwezigheid in of nabij de inrichting van een steeds voor gebruik door het publiek beschikbare en tijdig geleegde afvalbak of soortgelijk middel voor het houden van afval.</text:p>
            </text:section>
            <text:section text:name="artikel_id1-3-2-2-4-6" text:style-name="artikel">
              <text:p text:style-name="artikel_kop_titel"><text:span text:style-name="artikel_kop_label">Artikel</text:span> <text:span text:style-name="artikel_kop_nr">17.</text:span> Afval en verontreiniging op de weg</text:p>
              <text:list text:style-name="id1-3-2-2-4-6-2">
                <text:list-item text:style-override="id1-3-2-2-4-6-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6-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7"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section>
            <text:section text:name="artikel_id1-3-2-2-4-8"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de houder van een omgevingsvergunning voor het demonteren van autowrakken of wrakken van tweewielige motorvoertuigen.</text:p>
            </text:section>
            <text:p text:style-name="hoofdstuk_bottom"/>
          </text:section>
          <text:section text:name="hoofdstuk_id1-3-2-2-5" text:style-name="hoofdstuk">
            <text:p text:style-name="hoofdstuk_kop"><text:span text:style-name="label">§</text:span> <text:span text:style-name="nr">4a.</text:span> Kadavers van gezelschapsdieren</text:p>
            <text:section text:name="artikel_id1-3-2-2-5-2" text:style-name="artikel">
              <text:p text:style-name="artikel_kop_titel"><text:span text:style-name="artikel_kop_label">Artikel</text:span> <text:span text:style-name="artikel_kop_nr">19a.</text:span> Kadavers van gezelschapsdieren</text:p>
              <text:list text:style-name="id1-3-2-2-5-2-2">
                <text:list-item text:style-override="id1-3-2-2-5-2-2">
                  <text:number>1.</text:number>
                  <text:p text:style-name="al">Voor de toepassing van dit artikel wordt onder gezelschapsdier verstaan: een dier dat de mens in of rond het huis houdt en verzorgt, niet zijnde een hobby- of landbouwhuisdier.</text:p>
                </text:list-item>
                <text:list-item text:style-override="id1-3-2-2-5-2-3">
                  <text:number>2.</text:number>
                  <text:p text:style-name="al">Burgemeester en wethouders wijzen een of meer verzamelplaatsen aan waar kadavers van gezelschapsdieren worden ingezameld.</text:p>
                </text:list-item>
                <text:list-item text:style-override="id1-3-2-2-5-2-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5-2-5">
                  <text:number>4.</text:number>
                  <text:p text:style-name="al">Uiterlijk op de eerste werkdag die volgt op de dag waarop het gezelschapsdier dood is aangetroffen, geeft de houder van het kadaver dit af op een aangewezen verzamelplaats of de ondernemer, bedoeld in het tweede lid.</text:p>
                </text:list-item>
                <text:list-item text:style-override="id1-3-2-2-5-2-6">
                  <text:number>5.</text:number>
                  <text:p text:style-name="al">Tot het tijdstip van afgifte bewaart de houder het kadaver zodanig dat er geen vermenging is met ander materiaal.</text:p>
                </text:list-item>
                <text:list-item text:style-override="id1-3-2-2-5-2-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p text:style-name="hoofdstuk_bottom"/>
          </text:section>
          <text:section text:name="hoofdstuk_id1-3-2-2-6" text:style-name="hoofdstuk">
            <text:p text:style-name="hoofdstuk_kop"><text:span text:style-name="label">§</text:span> <text:span text:style-name="nr">5.</text:span> Handhaving en toezicht</text:p>
            <text:section text:name="artikel_id1-3-2-2-6-2"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a bepaalde en de daarbij gegeven voorschriften en beperkingen, is een strafbaar feit als bedoeld in artikel 1a, onderdeel 3, van de Wet op de economische delicten.</text:p>
            </text:section>
            <text:section text:name="artikel_id1-3-2-2-6-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of artikel 18.6 van de Omgevingswet door burgemeester en wethouders aangewezen ambtenaren.</text:p>
            </text:section>
            <text:p text:style-name="hoofdstuk_bottom"/>
          </text:section>
          <text:section text:name="hoofdstuk_id1-3-2-2-7" text:style-name="hoofdstuk">
            <text:p text:style-name="hoofdstuk_kop"><text:span text:style-name="label">§</text:span> <text:span text:style-name="nr">6.</text:span> Overgangs- en slotbepalingen</text:p>
            <text:section text:name="artikel_id1-3-2-2-7-2" text:style-name="artikel">
              <text:p text:style-name="artikel_kop_titel"><text:span text:style-name="artikel_kop_label">Artikel</text:span> <text:span text:style-name="artikel_kop_nr">22.</text:span> Intrekking oude verordening</text:p>
              <text:p text:style-name="al">De Afvalstoffenverordening Kerkrade 2019 wordt ingetrokken.</text:p>
            </text:section>
            <text:section text:name="artikel_id1-3-2-2-7-3" text:style-name="artikel">
              <text:p text:style-name="artikel_kop_titel"><text:span text:style-name="artikel_kop_label">Artikel</text:span> <text:span text:style-name="artikel_kop_nr">23.</text:span> Inwerkingtreding en citeertitel</text:p>
              <text:list text:style-name="id1-3-2-2-7-3-2">
                <text:list-item text:style-override="id1-3-2-2-7-3-2">
                  <text:number>1.</text:number>
                  <text:p text:style-name="al">Deze verordening treedt in werking met ingang van 01-01-2024.</text:p>
                </text:list-item>
                <text:list-item text:style-override="id1-3-2-2-7-3-3">
                  <text:number>2.</text:number>
                  <text:p text:style-name="al">Deze verordening wordt aangehaald als: Afvalstoffenverordening Kerkrade 2024.</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Kerkrade in zijn openbare raadsvergadering van 27 maart 2024.</text:span></text:p>
            <text:p><text:span text:style-name="functie"/></text:p>
            <text:p><text:span text:style-name="functie">De voorzitter,   de griffier,</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NB Deze toelichting is geschreven met de (mogelijke) keuzes die in de Model Afvalstoffenverordening</text:span>
        </text:p>
          <text:p text:style-name="al">
          <text:span text:style-name="nadrukcur">gemaakt zijn in gedachten. Als een individuele gemeente op punten andere keuzes maakt, dan sluit deze</text:span>
        </text:p>
          <text:p text:style-name="al">
          <text:span text:style-name="nadrukcur">toelichting mogelijk niet aan. Wel kan ze uiteraard als basis dienen voor een door de gemeente zelf op te</text:span>
        </text:p>
          <text:p text:style-name="al">
          <text:span text:style-name="nadrukcur">stellen toelichting. Voor een goed beeld dient deze toelichting in samenhang met de hierbij behorende</text:span>
        </text:p>
          <text:p text:style-name="al">
          <text:span text:style-name="nadrukcur">VNG ledenbrief en implementatiehandleiding gelezen te worden.</text:span>
        </text:p>
          <text:p text:style-name="al"/>
          <text:p text:style-name="al">
          <text:span text:style-name="nadrukvet">Algemeen</text:span>
        </text:p>
          <text:p text:style-name="al"/>
          <text:p text:style-name="al">
          <text:span text:style-name="nadrukvet">1. Inleiding</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text:p>
          <text:p text:style-name="al">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text:p>
          <text:p text:style-name="al"/>
          <text:p text:style-name="al">
          <text:span text:style-name="nadrukcur">Grondslagen</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text:p>
          <text:p text:style-name="al">
          <text:span text:style-name="nadrukcur">[De opname van paragraaf 4a inzake de inzameling van kadavers van gezelschapsdieren heeft als</text:span>
          <text:span text:style-name="nadrukcur"/>
          <text:span text:style-name="nadrukcur">grondslag artikel 3.5, eerste lid, van de Wet dieren.]</text:span>
        </text:p>
          <text:p text:style-name="al">
          <text:span text:style-name="nadrukcur">[Artikel 2, eerste lid, van het Besluit gescheiden inzameling huishoudelijke afvalstoffen (hierna: Besluit</text:span>
          <text:span text:style-name="nadrukcur"/>
          <text:span text:style-name="nadrukcur">GIHA) biedt een grondslag voor het niet gescheiden inzamelen van bioafval of kunststoffen, metaal en</text:span>
          <text:span text:style-name="nadrukcur"/>
          <text:span text:style-name="nadrukcur">glas. Deze grondslag is gebruikt voor artikel 7, [zesde lid (variant A) OF derde lid (variant B)].]</text:span>
        </text:p>
          <text:p text:style-name="al"/>
          <text:p text:style-name="al">
          <text:span text:style-name="nadrukvet">2. Hoofdlijnen van de Afvalstoffenverordening</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en kadavers van gezelschapsdieren].</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bij OF krachtens] deze verordening is aangewezen. Bij de uitvoering van deze taak wordt de gemeente in de</text:p>
          <text:p text:style-name="al">praktijk in toenemende mate ondersteund door het initiatief van andere inzamelaars zoals scholen, ideële</text:p>
          <text:p text:style-name="al">instellingen of anderen die bijvoorbeeld papier, glas of andere bestanddelen van het huishoudelijk afval</text:p>
          <text:p text:style-name="al">verzamelen voor inzameling. Deze verordening regelt de aanwijzing van de inzameldienst en van andere</text:p>
          <text:p text:style-name="al">inzamelaars en bepaalt welke bestanddelen gescheiden moeten worden aangeboden en dus ook</text:p>
          <text:p text:style-name="al">gescheiden moeten worden ingezameld.</text:p>
          <text:p text:style-name="al"/>
          <text:p text:style-name="al">
          <text:span text:style-name="nadrukcur">Gescheiden inzameling van huishoudelijk afval</text:span>
        </text:p>
          <text:p text:style-name="al">Scheiden van de volgende bestanddelen van huishoudelijk afval is op grond van artikel 1 van het Besluit GIHA de norm:</text:p>
          <text:p text:style-name="al">a. bioafval;</text:p>
          <text:p text:style-name="al">b. papier;</text:p>
          <text:p text:style-name="al">c. metaal;</text:p>
          <text:p text:style-name="al">d. kunststof;</text:p>
          <text:p text:style-name="al">e. glas;</text:p>
          <text:p text:style-name="al">f. textiel (treedt in werking met ingang van 1 januari 2025);</text:p>
          <text:p text:style-name="al">g. gevaarlijke afvalstoffen (treedt in werking met ingang van 1 januari 2025);</text:p>
          <text:p text:style-name="al">h. afgedankte elektrische en elektronische apparatuur.</text:p>
          <text:p text:style-name="al">De Afvalstoffenverordening geeft uitvoering aan de opdracht van artikel 3 van het Besluit GIHA om de verordening aan te passen om te voldoen aan de artikelen 1 en 2 van het Besluit GIHA.</text:p>
          <text:p text:style-name="al">
          <text:span text:style-name="nadrukcur">[Afzien van scheiding van bioafval is, op grond van artikel 2, eerste lid, onder a, van het Besluit GIHA</text:span>
          <text:span text:style-name="nadrukcur"/>
          <text:span text:style-name="nadrukcur">mogelijk, indien daarbij voldaan is aan artikel 10, derde lid, onder c of d, van de Kaderrichtlijn afvalstoffen.</text:span>
        </text:p>
          <text:p text:style-name="al">
          <text:span text:style-name="nadrukcur">De scheiding van bioafval is [technisch niet haalbaar OF brengt hoge economische kosten met zich mee]</text:span>
          <text:span text:style-name="nadrukcur"/>
          <text:span text:style-name="nadrukcur">(zie artikel 7). In artikel 10, eerste lid, onder c en d, van de Kaderrichtlijn afvalstoffen staat:</text:span>
        </text:p>
          <text:p text:style-name="al">
          <text:span text:style-name="nadrukcur"/>
          <text:span text:style-name="nadrukcur">“c. gescheiden inzameling is technisch niet haalbaar wanneer rekening wordt gehouden met goede</text:span>
          <text:span text:style-name="nadrukcur"/>
          <text:span text:style-name="nadrukcur">praktijken op het gebied van afvalinzameling;</text:span>
        </text:p>
          <text:p text:style-name="al">
          <text:span text:style-name="nadrukcur"/>
          <text:span text:style-name="nadrukcur">d. gescheiden inzameling zou buitensporig hoge economische kosten meebrengen, rekening houdend met</text:span>
          <text:span text:style-name="nadrukcur"/>
          <text:span text:style-name="nadrukcur">de kosten van negatieve milieu- en gezondheidseffecten van gemengde afvalinzameling en -verwerking,</text:span>
          <text:span text:style-name="nadrukcur"/>
          <text:span text:style-name="nadrukcur">het potentieel voor efficiëntieverbeteringen op het gebied van afvalinzameling en -verwerking, inkomsten</text:span>
          <text:span text:style-name="nadrukcur"/>
          <text:span text:style-name="nadrukcur">uit de verkoop van secundaire grondstoffen alsook de toepassing van het beginsel „de vervuiler betaalt”</text:span>
          <text:span text:style-name="nadrukcur"/>
          <text:span text:style-name="nadrukcur">en uitgebreide producentenverantwoordelijkheid.”.]</text:span>
        </text:p>
          <text:p text:style-name="al">
          <text:span text:style-name="nadrukcur">[Het is toegestaan om af te zien van gescheiden inzameling van glas, metaal of kunststoffen als voldaan is</text:span>
          <text:span text:style-name="nadrukcur"/>
          <text:span text:style-name="nadrukcur">aan artikel 10, eerste lid, onder a, van de Kaderrichtlijn afvalstoffen. Voor de gemeente is van deze</text:span>
          <text:span text:style-name="nadrukcur"/>
          <text:span text:style-name="nadrukcur">mogelijkheid gebruik gemaakt voor wat betreft [plastic verpakkingen, metalen verpakkingen en</text:span>
          <text:span text:style-name="nadrukcur"/>
          <text:span text:style-name="nadrukcur">drankkartons (hierna: PMD) OF [ander niet gescheiden ingezamelde bestanddelen van huishoudelijke</text:span>
          <text:span text:style-name="nadrukcur"/>
          <text:span text:style-name="nadrukcur">afvalstoffen] (zie artikel 7)].</text:span>
        </text:p>
          <text:p text:style-name="al">
          <text:span text:style-name="nadrukcur">De gezamenlijke inzameling van [PMD OF metaal en kunststoffen] is niet van invloed op het potentieel van</text:span>
          <text:span text:style-name="nadrukcur"/>
          <text:span text:style-name="nadrukcur">hergebruik, recycling of andere nuttige toepassing. [… (toelichting maatregelen, bijvoorbeeld</text:span>
          <text:span text:style-name="nadrukcur"/>
          <text:span text:style-name="nadrukcur">nascheiding</text:span>
          <text:span text:style-name="nadrukcur">)] Artikel 10, eerste lid, onder a, van de Kaderrichtlijn afvalstoffen regelt:</text:span>
        </text:p>
          <text:p text:style-name="al">
          <text:span text:style-name="nadrukcur"/>
          <text:span text:style-name="nadrukcur">“a. het inzamelen van bepaalde soorten afval is niet van invloed op het potentieel ervan om</text:span>
          <text:span text:style-name="nadrukcur"/>
          <text:span text:style-name="nadrukcur">overeenkomstig artikel 4 (van de Kaderrichtlijn afvalstoffen) voorbereiding voor hergebruik, recycling of</text:span>
          <text:span text:style-name="nadrukcur"/>
          <text:span text:style-name="nadrukcur">andere behandelingen voor nuttige toepassing te ondergaan en levert een output van die handelingen op</text:span>
          <text:span text:style-name="nadrukcur"/>
          <text:span text:style-name="nadrukcur">waarvan de kwaliteit vergelijkbaar is met die welke door middel van gescheiden inzameling wordt</text:span>
          <text:span text:style-name="nadrukcur"/>
          <text:span text:style-name="nadrukcur">bereikt;”.]</text:span>
        </text:p>
          <text:p text:style-name="al"/>
          <text:p text:style-name="al">In de nota van toelichting bij het Besluit GIHA wordt verwezen naar het Landelijk afvalbeheerplan (hierna:</text:p>
          <text:p text:style-name="al">LAP). Daarin staat, met name voor bioafval, uitgebreid toegelicht in welke gevallen van de uitzondering</text:p>
          <text:p text:style-name="al">op de plicht tot gescheiden inzameling van de in artikel 1 van het Besluit GIHA genoemde huishoudelijke</text:p>
          <text:p text:style-name="al">afvalstoffen, gebruik kan worden gemaakt.</text:p>
          <text:p text:style-name="al">Als een uitzondering voor gescheiden inzameling wordt opgenomen in de Afvalstoffenverordening, dient</text:p>
          <text:p text:style-name="al">de gemeente met enige regelmaat de rechtmatigheid van deze bepaling(en) te bezien. Deze beoordeling</text:p>
          <text:p text:style-name="al">vindt op zijn minst elke keer plaats op het moment dat in het LAP op dit punt nieuwe inzichten en beleid</text:p>
          <text:p text:style-name="al">worden opgenomen.</text:p>
          <text:p text:style-name="al">Met ingang van 1 januari 2025 treden de onderdelen f en g van artikel 1 van het Besluit GIHA in werking.</text:p>
          <text:p text:style-name="al">Op grond daarvan moeten textiel en gevaarlijke afvalstoffen ook gescheiden worden ingezameld. De</text:p>
          <text:p text:style-name="al">verordening hoeft, met het oog op de voorziene inwerkingtreding van deze onderdelen van het Besluit</text:p>
          <text:p text:style-name="al">GIHA niet aangepast te worden.</text:p>
          <text:p text:style-name="al"/>
          <text:p text:style-name="al">
          <text:span text:style-name="nadrukcur">Bedrijfsafvalstoffen</text:span>
        </text:p>
          <text:p text:style-name="al">Wat betreft bedrijfsafvalstoffen is de afvalscheiding door KWD-sector binnen de gemeente van belang. De</text:p>
          <text:p text:style-name="al">inzameling van bedrijfsafval kan plaatsvinden door de inzameldienst maar ook door anderen. Het beheer</text:p>
          <text:p text:style-name="al">van bedrijfsafvalstoffen is in belangrijke mate op Rijksniveau geregeld door de Wm en daarop gebaseerde</text:p>
          <text:p text:style-name="al">centrale regelgeving. Deze verordening bevat enkele aanvullende regels voor de inzameling door de</text:p>
          <text:p text:style-name="al">inzameldienst of de wijze van aanbieding van bedrijfsafvalstoffen in de openbare ruimte.</text:p>
          <text:p text:style-name="al"/>
          <text:p text:style-name="al">
          <text:span text:style-name="nadrukcur">Afval in de openbare ruimte</text:span>
        </text:p>
          <text:p text:style-name="al">Wat betreft het afval in de openbare ruimte is het voorkomen van zwerfafval van belang. Zwerfafval</text:p>
          <text:p text:style-name="al">ontstaat niet alleen door illegale dumping en bewuste ontdoening (weggooien of achterlaten) maar kan</text:p>
          <text:p text:style-name="al">ook ontstaan uit huishoudelijk afval, bijvoorbeeld als dat verkeerd is aangeboden of als ter inzameling</text:p>
          <text:p text:style-name="al">gereedstaand huishoudelijk afval is doorzocht of omgeschopt, verwaaid of aangevreten door dieren.</text:p>
          <text:p text:style-name="al">Zwerfafval komt ook in de openbare ruimte terecht via het publiek rondom winkels, eet- en</text:p>
          <text:p text:style-name="al">drinkgelegenheden, evenementen of reclame- en promotiecampagnes. De verordening bevat regels voor</text:p>
          <text:p text:style-name="al">het bestrijden van zwerfafval.</text:p>
          <text:p text:style-name="al">
          <text:span text:style-name="nadrukcur">[Kadavers van gezelschapsdieren</text:span>
        </text:p>
          <text:p text:style-name="al">
          <text:span text:style-name="nadrukcur">De Afvalstoffenverordening geeft eveneens uitvoering aan de verplichting van artikel 3.5 van de Wet</text:span>
        </text:p>
          <text:p text:style-name="al">
          <text:span text:style-name="nadrukcur">dieren om regels op te nemen over het aangeven, ophalen, overdragen van kadavers van</text:span>
        </text:p>
          <text:p text:style-name="al">
          <text:span text:style-name="nadrukcur">gezelschapsdieren (zie paragraaf 4a).]</text:span>
        </text:p>
          <text:p text:style-name="al"/>
          <text:p text:style-name="al">
          <text:span text:style-name="nadrukcur">[Het gemeentelijke milieubeleidsplan</text:span>
        </text:p>
          <text:p text:style-name="al">
          <text:span text:style-name="nadrukcur">Bij de vaststelling van deze verordening is rekening gehouden met het gemeentelijke milieubeleidsplan.</text:span>
        </text:p>
          <text:p text:style-name="al">
          <text:span text:style-name="nadrukcur">[… (toelichting op welke wijze)]]</text:span>
        </text:p>
          <text:p text:style-name="al"/>
          <text:p text:style-name="al">
          <text:span text:style-name="nadrukvet">3. Wettelijke begrippen</text:span>
        </text:p>
          <text:p text:style-name="al">In het belang van de eenvoud maakt deze verordening slechts in beperkte mate gebruik van</text:p>
          <text:p text:style-name="al">begripsbepalingen. Ten eerste zijn geen definities van begrippen gegeven als deze begrippen al op grond</text:p>
          <text:p text:style-name="al">van artikel 1.1 van de Wm zijn gedefinieerd. Deze begrippen gelden al onverkort voor de toepassing van</text:p>
          <text:p text:style-name="al">deze verordening. Er zijn daarom niet opnieuw definities in de verordening opgenomen. Voorbeelden van</text:p>
          <text:p text:style-name="al">in de wet gedefinieerde begrippen die ook in deze verordening worden gebruikt zijn afvalstoffen,</text:p>
          <text:p text:style-name="al">huishoudelijke afvalstoffen of bedrijfsafvalstoffen.</text:p>
          <text:p text:style-name="al">Het begrip inzameling is door de Wm gedefinieerd en daarom zonder begripsbepaling opgenomen in deze</text:p>
          <text:p text:style-name="al">verordening. Artikel 1.1 van de Wm verstaat onder inzameling: verzameling van afvalstoffen, met inbegrip</text:p>
          <text:p text:style-name="al">van de voorlopige sortering en de voorlopige opslag van afvalstoffen, om deze daarna te vervoeren naar</text:p>
          <text:p text:style-name="al">een afvalverwerkingsinstallatie. Dit begrip is letterlijk overgenomen van de Kaderrichtlijn afvalstoffen.</text:p>
          <text:p text:style-name="al">Inzameling is het begin van het afvalstoffenbeheer. Onder afvalstoffenbeheer verstaat de richtlijn</text:p>
          <text:p text:style-name="al">immers: inzameling, vervoer, nuttige toepassing en verwijdering van afvalstoffen, met inbegrip van het</text:p>
          <text:p text:style-name="al">toezicht op die handelingen en de nazorg voor de stortplaatsen na sluiting en met inbegrip van</text:p>
          <text:p text:style-name="al">activiteiten van handelaars of makelaars.</text:p>
          <text:p text:style-name="al">Wat betreft de huishoudelijke afvalstoffen regelt deze verordening, enerzijds, dat de inzameling slechts</text:p>
          <text:p text:style-name="al">kan geschieden door aangewezen inzameldiensten. Anderzijds regelt de verordening dat deze</text:p>
          <text:p text:style-name="al">afvalstoffen slechts mogen worden overgedragen of aangeboden ter inzameling aan deze inzameldienst</text:p>
          <text:p text:style-name="al">of overdragen aan inzamelaars, of achterlaten op een daartoe ter beschikking gestelde plek. Inzameling</text:p>
          <text:p text:style-name="al">door of het aanbieden ter inzameling aan anderen dan deze personen is verboden. De verordening regelt</text:p>
          <text:p text:style-name="al">eveneens op welke wijze de aanbieding plaats dient te vinden. Er zijn regels over gescheiden inzameling</text:p>
          <text:p text:style-name="al">van afzonderlijke bestanddelen van afval zoals groente-, fruit- en tuinafval (hierna: GFT-afval) of papier en</text:p>
          <text:p text:style-name="al">karton, over de middelen waarmee dat dient te gebeuren. In onderstaand schema is de terminologie van</text:p>
          <text:p text:style-name="al">artikel 10.24 van de Wm en artikel 1.1 van de Wm dus als volgt gebruikt ten aanzien van de</text:p>
          <text:p text:style-name="al">huishoudelijke afvalstoffen:</text:p>
          <text:section text:name="table_id1-3-2-4-111" text:style-name="table">
            <text:p text:style-name="table_top"/>
            <table:table table:style-name="tgroup">
              <table:table-column table:style-name="id1-3-2-4-111-1-1"/>
              <table:table-column table:style-name="id1-3-2-4-111-1-2"/>
              <table:table-row table:style-name="row">
                <table:table-cell table:style-name="entry" table:number-rows-spanned="1" table:number-columns-spanned="1">
                  <text:p text:style-name="table_al">
                    <text:span text:style-name="nadrukvet">De gebruiker van een perceel</text:span>
                  </text:p>
                </table:table-cell>
                <table:table-cell table:style-name="entry" table:number-rows-spanned="1" table:number-columns-spanned="1">
                  <text:p text:style-name="table_al">
                    <text:span text:style-name="nadrukvet">De inzameldienst of inzamelaar</text:span>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text:p>
                  <text:p text:style-name="table_al">inzamelmiddelen of inzamelvoorzieningen)</text:p>
                </table:table-cell>
                <table:table-cell table:style-name="entry" table:number-rows-spanned="1" table:number-columns-spanned="1">
                  <text:p text:style-name="table_al">Inzameling (via de betreffende middelen of</text:p>
                  <text:p text:style-name="table_al">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text:p>
                </table:table-cell>
              </table:table-row>
            </table:table>
            <text:p text:style-name="table_bottom"/>
          </text:section>
          <text:p text:style-name="al">De begrippen <text:span text:style-name="nadrukcur">inzameldienst en inzamelaar</text:span> behoeven geen zelfstandige definitie nu uit artikelen 3 en 4</text:p>
          <text:p text:style-name="al">genoegzaam volgt om wie het gaat. Andere begrippen kwamen in de verordening zo weinig voor dat, een</text:p>
          <text:p text:style-name="al">definitie overbodig was en in de artikeltekst zelf uitsluitsel kon worden gegeven. Een voorbeeld is het</text:p>
          <text:p text:style-name="al">begrip <text:span text:style-name="nadrukcur">weg </text:span>in artikel 17.</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inzameling en verwerking van afval. Deze is te vinden via [website met privacyverklaring].]</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
          <text:span text:style-name="nadrukcur">Uitvoeringsbesluit van het college van burgemeester en wethouders</text:span>
        </text:p>
          <text:p text:style-name="al">De Afvalstoffenverordening delegeert de bevoegdheid tot het stellen van regels over de volgende</text:p>
          <text:p text:style-name="al">onderwerpen aan het college van burgemeester en wethouders (hierna: het college):</text:p>
          <text:p text:style-name="al">• Nadere regels over de wijze van inzamelen van huishoudelijke afvalstoffen (artikel 3, [tweede (variant</text:p>
          <text:p text:style-name="al">A) OF derde (variant B)] lid).</text:p>
          <text:p text:style-name="al">• Nadere regels over vrijstelling voor categorieën personen en organisaties als inzamelaars (artikel 4, eerste lid).</text:p>
          <text:p text:style-name="al">• [Regels over afzonderlijke bestanddelen (geclausuleerd), frequentie en locatie van inzameling (artikel 7, variant B).]</text:p>
          <text:p text:style-name="al">[Nadere regels inclusief vrijstelling voor gescheiden aanbieden ter inzameling van huishoudelijke afvalstoffen (artikel 8, tweede lid), zoals het nader omschrijven van de bestanddelen huishoudelijke</text:p>
          <text:p text:style-name="al">afvalstoffen, of over fracties waarvan vermenging is toegestaan.]</text:p>
          <text:p text:style-name="al">• [Regels over het gebruik van inzamelmiddelen en inzamelvoorzieningen (artikel 10, derde lid).]</text:p>
          <text:p text:style-name="al">• Regeling van inzameling van bedrijfsafvalstoffen (artikel 13, tweede lid).</text:p>
          <text:p text:style-name="al"/>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text:p>
          <text:p text:style-name="al"/>
          <text:p text:style-name="al">• [De aanwijzing van de inzameldienst (artikel 3, variant B).]</text:p>
          <text:p text:style-name="al">• De dagen en tijden waarop de inzameling van huishoudelijke afvalstoffen plaatsvindt (artikel 9).</text:p>
          <text:p text:style-name="al">• De aanwijzing van toezichthoudende ambtenaren (artikel 21).</text:p>
          <text:p text:style-name="al"> De aanwijzing van de specifieke locaties van inzamelvoorzieningen kan ook opgenomen worden in het uitvoeringsbesluit.</text:p>
          <text:p text:style-name="al"/>
          <text:p text:style-name="al">
          <text:span text:style-name="nadrukvet">Artikelsgewijs</text:span>
        </text:p>
          <text:p text:style-name="al">Enkel die bepalingen die verdere toelichting behoeven zijn hieronder nader toegelicht.</text:p>
          <text:p text:style-name="al"/>
          <text:p text:style-name="al">
          <text:span text:style-name="nadrukvet">Artikel 1. Definities</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text:p>
          <text:p text:style-name="al">Uit artikel 10 wordt duidelijk dat inzamelmiddelen gebruikt worden voor het aanbieden ter inzameling bij een perceel en inzamelvoorzieningen voor het aanbieden nabij een perceel.</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text:span>
        </text:p>
          <text:p text:style-name="al">
          <text:span text:style-name="nadrukcur">Variant A</text:span>
        </text:p>
          <text:p text:style-name="al">In het eerste lid wordt [… (aanduiding eigen gemeentelijke inzameldienst)] aangewezen als inzameldienst die is belast met de inzameling van huishoudelijke afvalstoffen. De zorg voor deze inzameling berust ingevolge de artikelen 10.21 en 10.22 van de Wm op de raad en het college. De aangewezen inzameldienst zal aan die zorg praktische uitvoering geven. </text:p>
          <text:p text:style-name="al">[… (toelichting op aanwijzing gemeentelijke inzameldienst)]</text:p>
          <text:p text:style-name="al">In het tweede lid wordt een grondslag gegeven om nadere regels te stellen over de wijze waarop de inzameldienst huishoudelijke afvalstoffen inzamelt.</text:p>
          <text:p text:style-name="al"/>
          <text:p text:style-name="al">
          <text:span text:style-name="nadrukcur">Variant B</text:span>
        </text:p>
          <text:p text:style-name="al">In het eerste lid geeft de raad aan het college de opdracht om [een onderdeel van de gemeentelijke inzameldienst OF een onderneming] aan te wijzen, die met de inzameling van huishoudelijke afvalstoffen is belast. De zorg voor deze inzameling berust ingevolge de artikelen 10.21 en 10.22 van de Wm op de raad en het college. De aangewezen inzameldienst zal aan die zorg praktische uitvoering geven.</text:p>
          <text:p text:style-name="al">[… (toelichting op aanwijzing)]</text:p>
          <text:p text:style-name="al"/>
          <text:p text:style-name="al">In het derde lid wordt een grondslag gegeven om nadere regels te stellen over de wijze waarop de inzameldienst huishoudelijke afvalstoffen inzamelt.</text:p>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5. Aanwijzing van inzamelplaats</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text:p>
          <text:p text:style-name="al"/>
          <text:p text:style-name="al">
          <text:span text:style-name="nadrukvet">Artikel 6. Algemene verboden</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text:p>
          <text:p text:style-name="al"/>
          <text:p text:style-name="al">
          <text:span text:style-name="nadrukvet">Artikel 7. Gescheiden afvalinzamel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text:p>
          <text:p text:style-name="al">De raad kan volgens artikel 10.21, vierde lid, van de Wm besluiten tot het afzonderlijk inzamelen van andere bestanddelen van huishoudelijke afvalstoffen.</text:p>
          <text:p text:style-name="al">[… (toelichting op de afzonderlijk in te zamelen bestanddelen)]</text:p>
          <text:p text:style-name="al">Op grond van artikel 10.26 van de Wm kan de raad in het belang van een doelmatig beheer van huishoudelijke afvalstoffen bij de Afvalstoffenverordening afwijken:</text:p>
          <text:p text:style-name="al">a. van de inzameling bij elk perceel (bepaald mag worden nabij elk perceel);</text:p>
          <text:p text:style-name="al">b. van de frequentie van eenmaal per week (bepaald mag worden met welke regelmaat bij de verordening);</text:p>
          <text:p text:style-name="al">c. van de inzameling in het gehele grondgebied (bepaald mag worden dat in een gedeelte van het grondgebied geen huishoudelijke afvalstoffen worden ingezameld);</text:p>
          <text:p text:style-name="al">Artikel 2, eerste lid, van het Besluit GIHA bepaalt verder dat onder voorwaarden voor de volgende bestanddelen afgezien kan worden van de gescheiden inzameling voor:</text:p>
          <text:p text:style-name="al">d. bioafval (wanneer gescheiden inzameling technisch niet mogelijk is of buitensporig duur);</text:p>
          <text:p text:style-name="al">e. metaal, kunststof of glas (als de kwaliteit voor hergebruik of recycling gelijk blijft).</text:p>
          <text:p text:style-name="al">De frequentie waarmee deze gescheiden inzameling plaatsvindt is [… (indien voor een lagere frequentie wordt gekozen dan eenmaal per week, is de Inspraakverordening van toepassing en dient artikel 5 verplicht in de verordening opgenomen te worden)]. Indien de frequentie lager is dan eenmaal per week, is de Inspraakverordening van toepassing en is artikel 5 verplicht. Dit vloeit voort uit artikel 10.26,</text:p>
          <text:p text:style-name="al">tweede lid, en artikel 10.27 van de Wm. [Indien bioafval, metaal, kunststof of glas niet gescheiden worden ingezameld , is de Inspraakverordening ook van toepassing. Dit volgt uit artikel 2, tweede lid, van het Besluit GIHA jo. artikel 10.26, tweede lid, van de Wm.]</text:p>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text:p>
          <text:p text:style-name="al"/>
          <text:p text:style-name="al">
          <text:span text:style-name="nadrukcur">Variant A</text:span>
        </text:p>
          <text:p text:style-name="al">De raad bepaalt dat het college regels stelt over de vraag welke bestanddelen huishoudelijke afvalstoffen, met welke frequentie en waar (hele grondgebied of uitzonderingen daarop, of bij bepaalde bebouwingstypen) bij of nabij elk perceel gescheiden worden ingezameld.</text:p>
          <text:p text:style-name="al">
          <text:span text:style-name="nadrukcur">[Volgens het zesde lid wordt in de gemeente bioafval niet gescheiden ingezameld [in [aanduiding van</text:span>
          <text:span text:style-name="nadrukcur"/>
          <text:span text:style-name="nadrukcur">bepaalde locaties]], maar gelijk met het [andere afvalstroom (bijvoorbeeld restafval)]. Gescheiden</text:span>
          <text:span text:style-name="nadrukcur"/>
          <text:span text:style-name="nadrukcur">inzameling van bioafval is [technisch niet mogelijk (artikel 10, derde lid, onder c, van de Kaderrichtlijn</text:span>
          <text:span text:style-name="nadrukcur"/>
          <text:span text:style-name="nadrukcur">afvalstoffen) OF buitensporig duur (artikel 10, derde lid, onder d, van de Kaderrichtlijn afvalstoffen). Op</text:span>
          <text:span text:style-name="nadrukcur"/>
          <text:span text:style-name="nadrukcur">grond van onderdeel A.4.7 van het LAP-3, kan van buitensporig hoge kosten sprake zijn als de meerkosten</text:span>
          <text:span text:style-name="nadrukcur"/>
          <text:span text:style-name="nadrukcur">van gescheiden inzameling € 205,- per ton of meer bedragen. De kosten van gescheiden inzameling</text:span>
          <text:span text:style-name="nadrukcur"/>
          <text:span text:style-name="nadrukcur">zouden € [bedrag] per ton hoger zijn].</text:span>
        </text:p>
          <text:p text:style-name="al">OF</text:p>
          <text:p text:style-name="al">Volgens het zesde lid wordt in de gemeente [PMD OF […]] niet gescheiden ingezameld, omdat voldaan is aan artikel 10, derde lid, onder a, van de Kaderrichtlijn afvalstoffen:</text:p>
          <text:p text:style-name="al">“a. het inzamelen van bepaalde soorten afval is niet van invloed op het potentieel ervan om overeenkomstig artikel 4 voorbereiding voor hergebruik, recycling of andere behandelingen voor nuttige toepassing te ondergaan en levert een output van die handelingen op waarvan de kwaliteit vergelijkbaar is met die welke door middel van gescheiden inzameling wordt bereikt.”</text:p>
          <text:p text:style-name="al">Het gewenste effect wordt in de gemeente bereikt door middel van [… (toelichting maatregelen, bijvoorbeeld nascheiding)].]</text:p>
          <text:p text:style-name="al"/>
          <text:p text:style-name="al">
          <text:span text:style-name="nadrukcur">Variant B</text:span>
        </text:p>
          <text:p text:style-name="al">Het regelen van de frequentie en locatie van de inzameling wordt in beginsel overgelaten aan het college.</text:p>
          <text:p text:style-name="al">De raad bepaalt wel welke bestanddelen in ieder geval afzonderlijk ingezameld dienen te worden. Dit is</text:p>
          <text:p text:style-name="al">onder meer van belang omdat artikel 8 aan burgers het verbod oplegt om die bestanddelen ongescheiden</text:p>
          <text:p text:style-name="al">ter inzameling aan te bieden.</text:p>
          <text:p text:style-name="al">
          <text:span text:style-name="nadrukcur">[Volgens het zesde lid wordt in de gemeente bioafval niet gescheiden ingezameld [in [aanduiding van</text:span>
        </text:p>
          <text:p text:style-name="al">
          <text:span text:style-name="nadrukcur">bepaalde locaties]], maar gelijk met het [andere afvalstroom (bijvoorbeeld restafval)]. Gescheiden</text:span>
        </text:p>
          <text:p text:style-name="al">
          <text:span text:style-name="nadrukcur">inzameling van bioafval is [technisch niet mogelijk (artikel 10, derde lid, onder c, van de Kaderrichtlijn</text:span>
        </text:p>
          <text:p text:style-name="al">
          <text:span text:style-name="nadrukcur">afvalstoffen) OF buitensporig duur (artikel 10, derde lid, onder d, van de Kaderrichtlijn afvalstoffen). Op</text:span>
        </text:p>
          <text:p text:style-name="al">
          <text:span text:style-name="nadrukcur">grond van onderdeel A.4.7 van het LAP-3 kan van buitensporig hoge kosten sprake zijn als de meerkosten</text:span>
        </text:p>
          <text:p text:style-name="al">
          <text:span text:style-name="nadrukcur">van gescheiden inzameling € 205,- per ton of meer bedragen. De kosten van gescheiden inzameling</text:span>
        </text:p>
          <text:p text:style-name="al">
          <text:span text:style-name="nadrukcur">zouden € [bedrag] per ton hoger zijn].</text:span>
        </text:p>
          <text:p text:style-name="al">OF</text:p>
          <text:p text:style-name="al">
          <text:span text:style-name="nadrukcur">Volgens het zesde lid wordt in de gemeente [PMD OF […]] niet gescheiden ingezameld, omdat voldaan is</text:span>
        </text:p>
          <text:p text:style-name="al">
          <text:span text:style-name="nadrukcur">aan artikel 10, derde lid, onder a, van de Kaderrichtlijn afvalstoffen:</text:span>
        </text:p>
          <text:p text:style-name="al">
          <text:span text:style-name="nadrukcur">“a. het inzamelen van bepaalde soorten afval is niet van invloed op het potentieel ervan om</text:span>
        </text:p>
          <text:p text:style-name="al">
          <text:span text:style-name="nadrukcur">overeenkomstig artikel 4 voorbereiding voor hergebruik, recycling of andere behandelingen voor nuttige</text:span>
        </text:p>
          <text:p text:style-name="al">
          <text:span text:style-name="nadrukcur">toepassing te ondergaan en levert een output van die handelingen op waarvan de kwaliteit vergelijkbaar</text:span>
        </text:p>
          <text:p text:style-name="al">
          <text:span text:style-name="nadrukcur">is met die welke door middel van gescheiden inzameling wordt bereikt.”</text:span>
        </text:p>
          <text:p text:style-name="al">
          <text:span text:style-name="nadrukcur">Het gewenste effect wordt in de gemeente bereikt door middel van [… (toelichting maatregelen,</text:span>
        </text:p>
          <text:p text:style-name="al">
          <text:span text:style-name="nadrukcur">bijvoorbeeld </text:span>
          <text:span text:style-name="nadrukcur">nascheiding</text:span>
          <text:span text:style-name="nadrukcur">)].]</text:span>
        </text:p>
          <text:p text:style-name="al"/>
          <text:p text:style-name="al">
          <text:span text:style-name="nadrukvet">Artikel 8. Gescheiden aanbieding</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text:p>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text:span>
        </text:p>
          <text:p text:style-name="al">De tijdstippen voor de inzameling van huishoudelijk afval worden door het college bepaald. Het gaat hier om een besluit van algemene strekking, niet zijnde een algemeen verbindend voorschrift. Het besluit is daarom vatbaar voor bezwaar en beroep.</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11. Inzameling bedrijfsafvalstoffen door inzameldienst</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text:span>
        </text:p>
          <text:p text:style-name="al">Alleen die bedrijven die betalen voor de gemeentelijke inzamelvoorzieningen mogen hun bedrijfsafvalstoffen aanbieden aan de inzameldienst.</text:p>
          <text:p text:style-name="al"/>
          <text:p text:style-name="al">
          <text:span text:style-name="nadrukvet">Artikel 13. Regeling van inzameling van bedrijfsafvalstoffen</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text:p>
          <text:p text:style-name="al">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text:p>
          <text:p text:style-name="al"/>
          <text:p text:style-name="al">
          <text:span text:style-name="nadrukvet">Artikel 15. Zwerfafval in de openbare ruimte</text:span>
        </text:p>
          <text:p text:style-name="al">Op grond van artikel 10.25, onder a en b, van de Wm kunnen gemeenten in de Afvalstoffenverordening de zwerfafvalproblematiek regelen. Er is sprake van facultatief medebewind. Gemeenten hebben hiertoe de bevoegdheid, maar geen wettelijke plicht. 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text:p>
          <text:p text:style-name="al"/>
          <text:p text:style-name="al">
          <text:span text:style-name="nadrukvet">
            <text:span text:style-name="nadrukcur">[Artikel 15a. Ongeadresseerd drukwerk</text:span>
          </text:span>
        </text:p>
          <text:p text:style-name="al">
          <text:span text:style-name="nadrukcur">Artikel 15a heeft als doel om de verspreiding van ongewenst drukwerk, en daarmee uiteindelijk afval, te</text:span>
          <text:span text:style-name="nadrukcur"/>
          <text:span text:style-name="nadrukcur">voorkomen. De grondslag voor dit artikel is artikel 10.23 van de </text:span>
          <text:span text:style-name="nadrukcur">Wm</text:span>
          <text:span text:style-name="nadrukcur">.</text:span>
        </text:p>
          <text:p text:style-name="al">
          <text:span text:style-name="nadrukcur">In het eerste lid zijn de definities opgenomen met het onderscheid tussen ongeadresseerd</text:span>
          <text:span text:style-name="nadrukcur"/>
          <text:span text:style-name="nadrukcur">reclamedrukwerk voor commerciële doeleinden en huis-aan-huisbladen of drukwerk van niet commerciële</text:span>
          <text:span text:style-name="nadrukcur"/>
          <text:span text:style-name="nadrukcur">organisaties, waaronder ook politieke partijen.</text:span>
        </text:p>
          <text:p text:style-name="al">
          <text:span text:style-name="nadrukcur">Met ongeadresseerd reclamedrukwerk wordt in deze verordening bedoeld al het reclamedrukwerk dat </text:span>
          <text:span text:style-name="nadrukcur"/>
          <text:span text:style-name="nadrukcur">onder adres wordt aangeboden. Onder deze definitie vallen alle aanduidingen zonder toevoeging van een</text:span>
          <text:span text:style-name="nadrukcur"/>
          <text:span text:style-name="nadrukcur">feitelijk adres, zoals bijvoorbeeld “aan de bewoners van dit pand of gebouw”.</text:span>
        </text:p>
          <text:p text:style-name="al">
          <text:span text:style-name="nadrukcur">De gemeente kiest voor dit onderscheid omdat huis-aan-huisbladen en pamfletten een belangrijke functie</text:span>
          <text:span text:style-name="nadrukcur"/>
          <text:span text:style-name="nadrukcur">vervullen voor onder meer de nieuwsverspreiding op lokaal niveau en de sociale cohesie in de buurt.</text:span>
        </text:p>
          <text:p text:style-name="al">
          <text:span text:style-name="nadrukcur">Daarbij hebben deze bladen een lage frequentie.</text:span>
        </text:p>
          <text:p text:style-name="al">
          <text:span text:style-name="nadrukcur">[In de definitie van huis-aan-huisblad is aangesloten bij de landelijke norm van de Stichting Reclamecode</text:span>
          <text:span text:style-name="nadrukcur"/>
          <text:span text:style-name="nadrukcur">van 10% aan buurtgerichte redactionele inhoud.]</text:span>
        </text:p>
          <text:p text:style-name="al">
          <text:span text:style-name="nadrukcur">In het tweede lid is bepaald dat huis-aan-huisbladen en ongeadresseerd reclamedrukwerk bezorgd mogen</text:span>
          <text:span text:style-name="nadrukcur"/>
          <text:span text:style-name="nadrukcur">worden bij een perceel (een woning, bedrijf of woonschip), tenzij de ontvanger onmiskenbaar duidelijk</text:span>
          <text:span text:style-name="nadrukcur"/>
          <text:span text:style-name="nadrukcur">heeft gemaakt deze bladen niet te willen ontvangen. Met de komst van nee-nee-, </text:span>
          <text:span text:style-name="nadrukcur">ja-ja</text:span>
          <text:span text:style-name="nadrukcur">- en nee-ja-</text:span>
        </text:p>
          <text:p text:style-name="al">
          <text:span text:style-name="nadrukcur">brievenbusstickers kunnen bewoners hun voorkeur ten aanzien van de ontvangst van commercieel</text:span>
          <text:span text:style-name="nadrukcur"/>
          <text:span text:style-name="nadrukcur">reclamedrukwerk en/of de huis-aan-huisbladen kenbaar maken (zie Gerechtshof Arnhem-Leeuwarden, 25</text:span>
          <text:span text:style-name="nadrukcur"/>
          <text:span text:style-name="nadrukcur">februari 2020, ECLI:NL:GHARL:2020:1528).</text:span>
        </text:p>
          <text:p text:style-name="al">
          <text:span text:style-name="nadrukcur">Tabel 1: Overzicht wanneer bezorging gewenst is en dus mag geschieden</text:span>
        </text:p>
          <text:section text:name="table_id1-3-2-4-266" text:style-name="table">
            <text:p text:style-name="table_top"/>
            <table:table table:style-name="tgroup">
              <table:table-column table:style-name="id1-3-2-4-266-1-1"/>
              <table:table-column table:style-name="id1-3-2-4-266-1-2"/>
              <table:table-column table:style-name="id1-3-2-4-266-1-3"/>
              <table:table-row table:style-name="row">
                <table:table-cell table:style-name="entry" table:number-rows-spanned="1" table:number-columns-spanned="1">
                  <text:p text:style-name="table_al">
                    <text:span text:style-name="nadrukcur">Overzicht stickers</text:span>
                  </text:p>
                </table:table-cell>
                <table:table-cell table:style-name="entry" table:number-rows-spanned="1" table:number-columns-spanned="1">
                  <text:p text:style-name="table_al">
                    <text:span text:style-name="nadrukcur">Ongeadresseerd reclamedrukwerk gewenst</text:span>
                  </text:p>
                </table:table-cell>
                <table:table-cell table:style-name="entry" table:number-rows-spanned="1" table:number-columns-spanned="1">
                  <text:p text:style-name="table_al">
                    <text:span text:style-name="nadrukcur">Ongeadresseerde huis-aan-huisbladen gewenst</text:span>
                  </text:p>
                </table:table-cell>
              </table:table-row>
              <table:table-row table:style-name="row">
                <table:table-cell table:style-name="entry" table:number-rows-spanned="1" table:number-columns-spanned="1">
                  <text:p text:style-name="table_al">
                    <text:span text:style-name="nadrukcur">ja-ja</text:span>
                    <text:span text:style-name="nadrukcur"> sticker</text:span>
                  </text:p>
                </table:table-cell>
                <table:table-cell table:style-name="entry" table:number-rows-spanned="1" table:number-columns-spanned="1">
                  <text:p text:style-name="table_al">
                    <text:span text:style-name="nadrukcur">Ja</text:span>
                  </text:p>
                </table:table-cell>
                <table:table-cell table:style-name="entry" table:number-rows-spanned="1" table:number-columns-spanned="1">
                  <text:p text:style-name="table_al">
                    <text:span text:style-name="nadrukcur">Ja</text:span>
                  </text:p>
                </table:table-cell>
              </table:table-row>
              <table:table-row table:style-name="row">
                <table:table-cell table:style-name="entry" table:number-rows-spanned="1" table:number-columns-spanned="1">
                  <text:p text:style-name="table_al">
                    <text:span text:style-name="nadrukcur">geen sticker</text:span>
                  </text:p>
                </table:table-cell>
                <table:table-cell table:style-name="entry" table:number-rows-spanned="1" table:number-columns-spanned="1">
                  <text:p text:style-name="table_al">
                    <text:span text:style-name="nadrukcur">Nee</text:span>
                  </text:p>
                </table:table-cell>
                <table:table-cell table:style-name="entry" table:number-rows-spanned="1" table:number-columns-spanned="1">
                  <text:p text:style-name="table_al">
                    <text:span text:style-name="nadrukcur">Ja</text:span>
                  </text:p>
                </table:table-cell>
              </table:table-row>
              <table:table-row table:style-name="row">
                <table:table-cell table:style-name="entry" table:number-rows-spanned="1" table:number-columns-spanned="1">
                  <text:p text:style-name="table_al">
                    <text:span text:style-name="nadrukcur">of nee-ja stick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nee-nee sticker</text:span>
                  </text:p>
                </table:table-cell>
                <table:table-cell table:style-name="entry" table:number-rows-spanned="1" table:number-columns-spanned="1">
                  <text:p text:style-name="table_al">
                    <text:span text:style-name="nadrukcur">Nee</text:span>
                  </text:p>
                </table:table-cell>
                <table:table-cell table:style-name="entry" table:number-rows-spanned="1" table:number-columns-spanned="1">
                  <text:p text:style-name="table_al">
                    <text:span text:style-name="nadrukcur">Nee</text:span>
                  </text:p>
                </table:table-cell>
              </table:table-row>
            </table:table>
            <text:p text:style-name="table_bottom"/>
          </text:section>
          <text:p text:style-name="al">
          <text:span text:style-name="nadrukcur">[In het derde lid is bepaald dat de gemeente bezorging van ongeadresseerd reclamedrukwerk uitsluitend</text:span>
          <text:span text:style-name="nadrukcur"/>
          <text:span text:style-name="nadrukcur">toestaat als de ontvangende bewoner of gebruiker van een perceel (een woning, bedrijf of woonschip)</text:span>
          <text:span text:style-name="nadrukcur"/>
          <text:span text:style-name="nadrukcur">onmiskenbaar – met een </text:span>
          <text:span text:style-name="nadrukcur">ja-ja</text:span>
          <text:span text:style-name="nadrukcur"> sticker – duidelijk heeft gemaakt dat hij het ongeadresseerde</text:span>
          <text:span text:style-name="nadrukcur"/>
          <text:span text:style-name="nadrukcur">reclamedrukwerk wil ontvangen. Daarbij gaat het niet alleen om de bezorging maar ook om het laten</text:span>
          <text:span text:style-name="nadrukcur"/>
          <text:span text:style-name="nadrukcur">bezorgen. De adverteerders dienen zich ook aan dit zogenoemde </text:span>
          <text:span text:style-name="nadrukcur">opt</text:span>
          <text:span text:style-name="nadrukcur">-in systeem te houden (zie</text:span>
          <text:span text:style-name="nadrukcur"/>
          <text:span text:style-name="nadrukcur">Gerechtshof Amsterdam 24 september 2019, ECLI:NL:GHAMS:2019:3423).]]</text:span>
        </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text:p>
          <text:p text:style-name="al"/>
          <text:p text:style-name="al">
          <text:span text:style-name="nadrukvet">Artikel 17. Afval en verontreiniging op de weg</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text:span text:style-name="nadrukcur">[Er is geen behoefte aan een</text:span><text:span text:style-name="nadrukcur"/><text:span text:style-name="nadrukcur">mogelijkheid van ontheffing, nu een vrijstelling kan worden verleend op grond van artikel 8, bijvoorbeeld</text:span><text:span text:style-name="nadrukcur"/><text:span text:style-name="nadrukcur">voor gebieden </text:span><text:span text:style-name="nadrukcur">waar vanwege de bouw uit de jaren 1970 geen ruimte is voor het houden van</text:span><text:span text:style-name="nadrukcur"/><text:span text:style-name="nadrukcur">minicontainers.]</text:span> Waarneembaar gaat in de eerste plaats om zicht. Daarnaast kan sprake zijn van reukoverlast.</text:p>
          <text:p text:style-name="al"/>
          <text:p text:style-name="al">
          <text:span text:style-name="nadrukvet">Artikel 19. Ontdoen van autowrakken</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cur">[Artikel 19a. Kadavers van gezelschapsdieren</text:span>
        </text:p>
          <text:p text:style-name="al">
          <text:span text:style-name="nadrukcur">Dit artikel betreft de inzameling van kadavers van gezelschapsdieren. Het eerste lid regelt wat onder</text:span>
          <text:span text:style-name="nadrukcur"/>
          <text:span text:style-name="nadrukcur">gezelschapsdier moet worden verstaan. [Tot de gezelschapsdieren worden gerekend onder meer honden,</text:span>
          <text:span text:style-name="nadrukcur"/>
          <text:span text:style-name="nadrukcur">katten, knaagdieren, kooi- en volièredieren, duiven en vissen. Konijnen, kippen, kalkoenen, kwartels,</text:span>
          <text:span text:style-name="nadrukcur"/>
          <text:span text:style-name="nadrukcur">parelhoenders, eenden, ganzen en fazanten behoren eveneens tot deze categorie indien er geen</text:span>
          <text:span text:style-name="nadrukcur"/>
          <text:span text:style-name="nadrukcur">commerciële opbrengst aan verbonden is, zoals de (commerciële) productie van vlees, wol, pels, eieren,</text:span>
          <text:span text:style-name="nadrukcur"/>
          <text:span text:style-name="nadrukcur">pluimen of huiden. Het artikel heeft geen betrekking op hobby- en landbouwhuisdieren zoals runderen,</text:span>
          <text:span text:style-name="nadrukcur"/>
          <text:span text:style-name="nadrukcur">paarden, schapen, (dwerg)geiten, hangbuikzwijnen, varkens en herten.]</text:span>
        </text:p>
          <text:p text:style-name="al">
          <text:span text:style-name="nadrukcur">De gemeente draagt zorg voor de verwerking en verwijdering van kadavers van gezelschapsdieren. De</text:span>
          <text:span text:style-name="nadrukcur"/>
          <text:span text:style-name="nadrukcur">kadavers zijn een bijzondere vorm van afvalstoffen, die op grond van de Wet dieren nadere regeling</text:span>
          <text:span text:style-name="nadrukcur"/>
          <text:span text:style-name="nadrukcur">behoeven. De grondslag voor deze nadere regeling is deels gelegen in artikel 10.23 van de Wet</text:span>
          <text:span text:style-name="nadrukcur"/>
          <text:span text:style-name="nadrukcur">milieubeheer, en voor het overige in artikel 3.5 van de Wet dieren. De Wet dieren verplicht de gemeente</text:span>
          <text:span text:style-name="nadrukcur"/>
          <text:span text:style-name="nadrukcur">diegene aan te wijzen die met de inzameling van kadavers is belast (tweede lid). Deze draagt dan zorg</text:span>
          <text:span text:style-name="nadrukcur"/>
          <text:span text:style-name="nadrukcur">voor de overdracht van de kadavers van gezelschapsdieren aan </text:span>
          <text:span text:style-name="nadrukcur">Rendac</text:span>
          <text:span text:style-name="nadrukcur"> Son B.V. Deze verwerker is door de</text:span>
          <text:span text:style-name="nadrukcur"/>
          <text:span text:style-name="nadrukcur">minister van Landbouw, Natuur en Voedselkwaliteit aangewezen op grond van artikel 3.3, eerste lid, van</text:span>
          <text:span text:style-name="nadrukcur"/>
          <text:span text:style-name="nadrukcur">de Wet dieren.</text:span>
        </text:p>
          <text:p text:style-name="al">
          <text:span text:style-name="nadrukcur">In het vierde tot en met zesde lid zijn de verantwoordelijkheden en plichten van de houder van een</text:span>
          <text:span text:style-name="nadrukcur"/>
          <text:span text:style-name="nadrukcur">kadaver van een gezelschapsdier opgenomen. De houder (meestal de eigenaar) is ervoor verantwoordelijk</text:span>
          <text:span text:style-name="nadrukcur"/>
          <text:span text:style-name="nadrukcur">dat het kadaver wordt verwijderd. Op grond van de Wet dieren kan de houder het dier op eigen terrein</text:span>
          <text:span text:style-name="nadrukcur"/>
          <text:span text:style-name="nadrukcur">begraven, of afgeven aan een van de erkende dierencrematoria of dierenbegraafplaatsen. In dat geval</text:span>
          <text:span text:style-name="nadrukcur"/>
          <text:span text:style-name="nadrukcur">gelden de bepalingen in het vierde lid niet voor de houder op grond van het zesde lid.</text:span>
        </text:p>
          <text:p text:style-name="al">
          <text:span text:style-name="nadrukcur">Als de houder van die mogelijkheid geen gebruik maakt, dan moet de houder het kadaver afgeven aan</text:span>
          <text:span text:style-name="nadrukcur"/>
          <text:span text:style-name="nadrukcur">degene die de inzameling daarvan doet. Deze afgifte vindt plaats uiterlijk op de eerste werkdag nadat de</text:span>
          <text:span text:style-name="nadrukcur"> h</text:span>
          <text:span text:style-name="nadrukcur">ouder het overlijden heeft geconstateerd. Tot het moment van afgifte wordt het kadaver zodanig</text:span>
          <text:span text:style-name="nadrukcur"/>
          <text:span text:style-name="nadrukcur">bewaard dat er geen vermenging met ander materiaal kan plaatsvinden (vijfde lid).]</text:span>
        </text:p>
          <text:p text:style-name="al"/>
          <text:p text:style-name="al">
          <text:span text:style-name="nadrukvet">Artikel 21. Toezichthouders</text:span>
        </text:p>
          <text:p text:style-name="al">Deze systematiek volgt uit artikel 18.1a van de Wm en artikel 5.10, derde lid, onder a, van de Wet algemene bepalingen omgevingsrecht (hierna: Wabo).</text:p>
          <text:p text:style-name="al">
          <text:span text:style-name="nadrukvet">Artikel 22. Wijzigingen als gevolg van de Omgevingswet en overgangsrecht</text:span>
        </text:p>
          <text:p text:style-name="al">De inwerkingtreding van de Ow is voorzien op 1 januari 2022. Hierbij worden tevens wijzigingen in de Wm aangebracht die van invloed zijn op deze verordening.</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text:p>
          <text:p text:style-name="al">Voor de artikelen 18 en 19 houdt de inwerkingtreding van de Ow in dat het begrip inrichting in de Wm vervalt. Dat vergt een beperkte aanpassing in deze verordening.</text:p>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846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6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6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Natuur en milieu | Organisatie en beleid</meta:user-defined>
    <meta:user-defined meta:name="DC.source">artikel 10.23 van de Wet milieubeheer]|[1.0:c:BWBR0003245&amp;artikel=10.23&amp;g=2024-01-01</meta:user-defined>
    <meta:user-defined meta:name="DC.source">artikel 10.24 van de Wet milieubeheer]|[1.0:c:BWBR0003245&amp;artikel=10.24&amp;g=2024-01-01</meta:user-defined>
    <meta:user-defined meta:name="DC.source">artikel 10.25 van de Wet milieubeheer]|[1.0:c:BWBR0003245&amp;artikel=10.25&amp;g=2024-01-01</meta:user-defined>
    <meta:user-defined meta:name="DC.source">artikel 10.26 van de Wet milieubeheer]|[1.0:c:BWBR0003245&amp;artikel=10.26&amp;g=2024-01-01</meta:user-defined>
    <meta:user-defined meta:name="OVERHEIDop.referentienummer">24Rb011</meta:user-defined>
    <meta:user-defined meta:name="DCTERMS.alternative">Afvalstoffenverordening Kerkrade 2024</meta:user-defined>
    <dc:language>nl</dc:language>
    <meta:user-defined meta:name="OVERHEIDop.locatietype/OVERHEIDop.gebiedsmarkering">Gemeente</meta:user-defined>
    <meta:user-defined meta:name="DC.title">Afvalstoffenverordening Kerkrade 2024</meta:user-defined>
    <meta:user-defined meta:name="DCTERMS.W3CDTF/DCTERMS.available">2024-04-17</meta:user-defined>
    <meta:user-defined meta:name="DCTERMS.W3CDTF/OVERHEIDop.jaargang">2024</meta:user-defined>
    <meta:user-defined meta:name="OVERHEIDop.publicationIssue">168466</meta:user-defined>
    <meta:user-defined meta:name="OVERHEIDop.betreftRegeling">CVDR718662_1</meta:user-defined>
    <meta:user-defined meta:name="xs:date/OVERHEIDop.startdatum">2024-04-17</meta:user-defined>
    <meta:user-defined meta:name="OVERHEIDop.GmbID/DC.identifier">gmb-2024-168466</meta:user-defined>
    <meta:user-defined meta:name="OVERHEIDop.versieInformatie"/>
  </office:meta>
</office:document-meta>
</file>