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aanvraag evenementenvergunning De Goyse Triathlo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7 april 2024 een aanvraag voor een evenementenvergunning ontvangen. De vergunning is aangevraagd voor De Goyse Triathlon op 22 juni van 19.00 uur tot 23 juni 2024 13.00 uur aan Beuschemseweg in ‘t Goy.</text:p>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6846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6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6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 Goy, Beusichemseweg, aanvraag evenementenvergunning De Goyse Triathlon</meta:user-defined>
    <meta:user-defined meta:name="DCTERMS.W3CDTF/DCTERMS.available">2024-04-17</meta:user-defined>
    <meta:user-defined meta:name="DCTERMS.W3CDTF/OVERHEIDop.jaargang">2024</meta:user-defined>
    <meta:user-defined meta:name="OVERHEIDop.publicationIssue">168463</meta:user-defined>
    <meta:user-defined meta:name="OVERHEIDop.GmbID/DC.identifier">gmb-2024-168463</meta:user-defined>
    <meta:user-defined meta:name="OVERHEIDop.versieInformatie"/>
  </office:meta>
</office:document-meta>
</file>