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boogboringen, Hdd boringen en het afkoppelen van Hwa op de boezem voor renovatie van het drukriool aan Rotteka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15588 Rottekade, Bergschenhoek. </text:p>
            <text:p text:style-name="common-al">Het uitvoeren van boogboringen, Hdd boringen en het afkoppelen van Hwa op de boezem voor renovatie van het drukriool (ontvangen 04-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46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588 </meta:user-defined>
    <dc:language>nl</dc:language>
    <meta:user-defined meta:name="OVERHEIDop.locatietype/OVERHEIDop.gebiedsmarkering">Weg</meta:user-defined>
    <meta:user-defined meta:name="DC.title">Aanvraag vergunning voor het uitvoeren van boogboringen, Hdd boringen en het afkoppelen van Hwa op de boezem voor renovatie van het drukriool aan Rottekade te Bergschenhoek</meta:user-defined>
    <meta:user-defined meta:name="DCTERMS.W3CDTF/DCTERMS.available">2024-04-17</meta:user-defined>
    <meta:user-defined meta:name="DCTERMS.W3CDTF/OVERHEIDop.jaargang">2024</meta:user-defined>
    <meta:user-defined meta:name="OVERHEIDop.publicationIssue">168460</meta:user-defined>
    <meta:user-defined meta:name="OVERHEIDop.GmbID/DC.identifier">gmb-2024-168460</meta:user-defined>
    <meta:user-defined meta:name="OVERHEIDop.versieInformatie"/>
  </office:meta>
</office:document-meta>
</file>