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k Wilhelminasingel - Secretarisstraa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k Wilhelminasingel - Secretarisstraatje</text:span>
          </text:p>
            <text:p text:style-name="common-al">
            <text:span text:style-name="nadrukvet">De nieuwbouw van de woning op perceel hoek Secretarisstraatje - Wilhelminasing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6595</text:span>
          </text:p>
            <text:p text:style-name="common-al"/>
            <text:p text:style-name="common-al">Burgemeester en wethouders hebben op 27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6595</meta:user-defined>
    <meta:user-defined meta:name="DCTERMS.abstract">de nieuwbouw van de woning op perceel hoek Secretarisstraatje - Wilhelminasingel </meta:user-defined>
    <dc:language>nl</dc:language>
    <meta:user-defined meta:name="OVERHEIDop.locatietype/OVERHEIDop.gebiedsmarkering">Punt</meta:user-defined>
    <meta:user-defined meta:name="DC.title">Omgevingsvergunning aangevraagd: Berghem, hoek Wilhelminasingel - Secretarisstraatj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46</meta:user-defined>
    <meta:user-defined meta:name="OVERHEIDop.GmbID/DC.identifier">gmb-2024-16846</meta:user-defined>
    <meta:user-defined meta:name="OVERHEIDop.versieInformatie"/>
  </office:meta>
</office:document-meta>
</file>