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Avondvierdaagse” op 28 tot en met 31 mei 2024 met begin- en eindpunt bij Sportpark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Avondvierdaagse”</text:p>
            <text:p text:style-name="common-al">Aanvrager: Stichting Avond4daagse Doesburg</text:p>
            <text:p text:style-name="common-al">Omschrijving: jaarlijkse Avondvierdaagse met twee routes (5 en 10 kilometer)</text:p>
            <text:p text:style-name="common-al">Locatie: begin- en eindpunt bij Sportpark Doesburg</text:p>
            <text:p text:style-name="common-al">Datum/tijdstip: 28 tot en met 31 mei 2024 van 18.00 tot 21.00 uur </text:p>
            <text:p text:style-name="common-al">Ontvangen: 9 februari 2024</text:p>
            <text:p text:style-name="common-al">Tegen een aanvraag van een vergunning kan GEEN bezwaar worden ingediend!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84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“Avondvierdaagse” op 28 tot en met 31 mei 2024 met begin- en eindpunt bij Sportpark Doesbur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453</meta:user-defined>
    <meta:user-defined meta:name="OVERHEIDop.GmbID/DC.identifier">gmb-2024-168453</meta:user-defined>
    <meta:user-defined meta:name="OVERHEIDop.versieInformatie"/>
  </office:meta>
</office:document-meta>
</file>