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is vergunningsvrij voor 11 bomen kappen aan van der Beekstraat 14, 4265 HS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aanvraag omgevingsvergunning op &lt;datum verzenden brief vergunningvrij&gt; vergunningvrij verklaard voor 11 bomen kappen aan van der Beekstraat 14, 4265 HS Genderen (2024-010678). </text:p>
            <text:p text:style-name="common-al">
            
          </text:p>
            <text:p text:style-name="common-al">Er is geen vergunning verleend, dus is er ook geen besluit van de gemeente waartegen bezwaar open staat.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844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44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44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10678</meta:user-defined>
    <meta:user-defined meta:name="DCTERMS.abstract">11 bomen kappen</meta:user-defined>
    <dc:language>nl</dc:language>
    <meta:user-defined meta:name="OVERHEIDop.locatietype/OVERHEIDop.gebiedsmarkering">Punt</meta:user-defined>
    <meta:user-defined meta:name="DC.title">Gemeente Altena - Aanvraag is vergunningsvrij voor 11 bomen kappen aan van der Beekstraat 14, 4265 HS Gender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447</meta:user-defined>
    <meta:user-defined meta:name="OVERHEIDop.GmbID/DC.identifier">gmb-2024-168447</meta:user-defined>
    <meta:user-defined meta:name="OVERHEIDop.versieInformatie"/>
  </office:meta>
</office:document-meta>
</file>